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style:line-height-at-least="0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widows="2" fo:orphans="2" style:text-autospace="none" fo:text-align="end" style:vertical-align="middle" fo:margin-top="0.0833in" style:line-height-at-least="0in" fo:margin-right="-0.2833in"/>
      <style:text-properties style:font-name="標楷體" style:font-name-asian="標楷體"/>
    </style:style>
    <style:style style:name="TableColumn15" style:family="table-column">
      <style:table-column-properties style:column-width="1.2388in" style:use-optimal-column-width="false"/>
    </style:style>
    <style:style style:name="TableColumn16" style:family="table-column">
      <style:table-column-properties style:column-width="0.3368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3041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854in" style:use-optimal-column-width="false"/>
    </style:style>
    <style:style style:name="TableColumn27" style:family="table-column">
      <style:table-column-properties style:column-width="0.8916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14" style:family="table">
      <style:table-properties style:width="7.2847in" fo:margin-left="-0.417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2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833in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margin-bottom="0.08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text-indent="0.051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51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333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0333in" fo:margin-left="1.925in" fo:text-indent="-1.9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top="0.0333in" fo:margin-bottom="0.0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80808"/>
    </style:style>
    <style:style style:name="P94" style:parent-style-name="內文" style:family="paragraph">
      <style:paragraph-properties fo:text-align="justify"/>
      <style:text-properties style:font-name="標楷體" style:font-name-asian="標楷體" fo:color="#080808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80808" fo:font-size="10pt" style:font-size-asian="10pt"/>
    </style:style>
    <style:style style:name="TableRow101" style:family="table-row">
      <style:table-row-properties style:min-row-height="0.5152in" style:use-optimal-row-height="false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margin-top="0.0333in" fo:margin-left="1.925in" fo:text-indent="-1.925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80808"/>
    </style:style>
    <style:style style:name="T107" style:parent-style-name="預設段落字型" style:family="text">
      <style:text-properties style:font-name="標楷體" style:font-name-asian="標楷體" fo:color="#080808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833in" fo:margin-bottom="0.0833in"/>
    </style:style>
    <style:style style:name="T126" style:parent-style-name="預設段落字型" style:family="text">
      <style:text-properties style:font-name="標楷體" style:font-name-asian="標楷體" fo:color="#080808"/>
    </style:style>
    <style:style style:name="T127" style:parent-style-name="預設段落字型" style:family="text">
      <style:text-properties style:font-name="標楷體" style:font-name-asian="標楷體" fo:color="#080808"/>
    </style:style>
    <style:style style:name="T128" style:parent-style-name="預設段落字型" style:family="text">
      <style:text-properties style:font-name="標楷體" style:font-name-asian="標楷體" fo:color="#080808"/>
    </style:style>
    <style:style style:name="T129" style:parent-style-name="預設段落字型" style:family="text">
      <style:text-properties style:font-name="標楷體" style:font-name-asian="標楷體" fo:color="#080808"/>
    </style:style>
    <style:style style:name="T130" style:parent-style-name="預設段落字型" style:family="text">
      <style:text-properties style:font-name="標楷體" style:font-name-asian="標楷體" fo:color="#080808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2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5in" style:use-optimal-row-height="false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color="#080808"/>
    </style:style>
    <style:style style:name="P173" style:parent-style-name="內文" style:family="paragraph">
      <style:paragraph-properties fo:text-align="start"/>
      <style:text-properties style:font-name="標楷體" style:font-name-asian="標楷體" fo:color="#080808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80808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80808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80808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80808"/>
    </style:style>
    <style:style style:name="P182" style:parent-style-name="內文" style:family="paragraph">
      <style:paragraph-properties fo:text-align="center"/>
      <style:text-properties style:font-name="標楷體" style:font-name-asian="標楷體" fo:color="#080808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80808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標楷體" style:font-name-asian="標楷體" fo:color="#080808"/>
    </style:style>
    <style:style style:name="P189" style:parent-style-name="內文" style:family="paragraph">
      <style:paragraph-properties fo:text-align="start"/>
      <style:text-properties style:font-name="標楷體" style:font-name-asian="標楷體" fo:color="#080808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80808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80808"/>
    </style:style>
    <style:style style:name="P194" style:parent-style-name="內文" style:family="paragraph">
      <style:text-properties style:font-name="標楷體" style:font-name-asian="標楷體" fo:color="#080808"/>
    </style:style>
    <style:style style:name="TableRow195" style:family="table-row">
      <style:table-row-properties style:min-row-height="0.2715in"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81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10pt" style:font-size-asian="10pt"/>
    </style:style>
    <style:style style:name="P21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20" style:parent-style-name="內文" style:family="paragraph">
      <style:paragraph-properties fo:margin-left="0.2777in" fo:text-indent="-0.2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fo:background-color="#FFFFFF"/>
    </style:style>
    <style:style style:name="P231" style:parent-style-name="內文" style:family="paragraph">
      <style:paragraph-properties fo:widows="2" fo:orphans="2" style:text-autospace="none" style:vertical-align="bottom" fo:margin-top="0.0833in" fo:margin-left="-0.1972in" fo:margin-right="-0.2833in" fo:text-indent="-0.295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olumn251" style:family="table-column">
      <style:table-column-properties style:column-width="1.2006in" style:use-optimal-column-width="false"/>
    </style:style>
    <style:style style:name="TableColumn252" style:family="table-column">
      <style:table-column-properties style:column-width="1.1812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Column254" style:family="table-column">
      <style:table-column-properties style:column-width="1.2798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250" style:family="table">
      <style:table-properties style:width="7.6979in" fo:margin-left="0in" table:align="left"/>
    </style:style>
    <style:style style:name="TableRow257" style:family="table-row">
      <style:table-row-properties style:min-row-height="0.3381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P27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Row273" style:family="table-row">
      <style:table-row-properties style:min-row-height="0.3388in" style:use-optimal-row-height="false" fo:keep-together="always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 style:vertical-align="bottom" fo:margin-right="0.0395in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widows="2" fo:orphans="2" style:text-autospace="none" fo:text-align="center" style:vertical-align="bottom" fo:margin-right="0.0395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fo:margin-right="0.0395in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widows="2" fo:orphans="2" style:text-autospace="none" fo:text-align="center" style:vertical-align="bottom" fo:margin-right="0.0395in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/>
    </style:style>
    <style:style style:name="TableRow286" style:family="table-row">
      <style:table-row-properties style:row-height="0.9826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-top="none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none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333in"/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margin-top="0.0333in"/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margin-top="0.0333in" fo:text-indent="0.2083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widows="2" fo:orphans="2" style:text-autospace="none" style:vertical-align="bottom" fo:margin-top="0.1666in" fo:margin-bottom="0.0833in" fo:margin-left="0.1458in" fo:margin-right="-0.2833in" fo:text-indent="-0.479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/>
    </style:style>
    <style:style style:name="P303" style:parent-style-name="內文" style:family="paragraph">
      <style:paragraph-properties fo:widows="2" fo:orphans="2" style:text-autospace="none" style:vertical-align="bottom" fo:margin-top="0.0833in" fo:margin-bottom="0.0833in" fo:margin-left="-0.2479in" fo:margin-right="-0.2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灣科技大學</text:span><text:span text:style-name="T3">學生</text:span><text:span text:style-name="T4">出國手續單</text:span><text:span text:style-name="T5">（</text:span><text:span text:style-name="T6">10</text:span><text:span text:style-name="T7">5</text:span><text:span text:style-name="T8">學年</text:span><text:span text:style-name="T9">第</text:span><text:span text:style-name="T10">2</text:span><text:span text:style-name="T11">學期起適用</text:span><text:span text:style-name="T12">）</text:span></text:p>
      <text:p text:style-name="P13">學生申請出國收件日期：　年　月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<text:s/>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姓<text:s/>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<text:s text:c="2"/>生</text:p>
            <text:p text:style-name="P41">年月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所屬系所</text:p>
            <text:p text:style-name="P51">(學程)</text:p>
          </table:table-cell>
          <table:table-cell table:style-name="TableCell52" table:number-columns-spanned="9">
            <text:p text:style-name="P53"><text:span text:style-name="T54">　　　</text:span><text:span text:style-name="T55"><text:s text:c="4"/></text:span><text:span text:style-name="T56">　</text:span><text:span text:style-name="T57">系</text:span><text:span text:style-name="T58">　</text:span><text:span text:style-name="T59"><text:s text:c="5"/></text:span><text:span text:style-name="T60">年級</text:span></text:p>
            <text:p text:style-name="P61">□博士班<text:tab/>□碩士班</text:p>
            <text:p text:style-name="P62">□二技<text:tab/><text:tab/>□四技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是否申請休學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<text:s/></text:span><text:span text:style-name="T69">是</text:span><text:span text:style-name="T70"><text:s text:c="2"/></text:span><text:span text:style-name="T71">□</text:span><text:span text:style-name="T72"><text:s/>否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出 國 原 因</text:p>
          </table:table-cell>
          <table:table-cell table:style-name="TableCell76" table:number-columns-spanned="8" table:number-rows-spanned="2">
            <text:p text:style-name="P77"><text:span text:style-name="T78">□</text:span><text:span text:style-name="T79">交換生</text:span><text:span text:style-name="T80"><text:s text:c="4"/></text:span><text:span text:style-name="T81">□</text:span><text:span text:style-name="T82">雙聯學制</text:span></text:p>
            <text:p text:style-name="P83"><text:span text:style-name="T84">□</text:span><text:span text:style-name="T85">實驗室研習</text:span></text:p>
            <text:p text:style-name="P86"><text:span text:style-name="T87">□</text:span><text:span text:style-name="T88">其他</text:span><text:span text:style-name="T89">( <text:s text:c="4"/></text:span><text:span text:style-name="T90"><text:s text:c="2"/></text:span><text:span text:style-name="T91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國外就讀學校</text:p>
            <text:p text:style-name="P94">(英文全名)</text:p>
          </table:table-cell>
          <table:covered-table-cell/>
          <table:table-cell table:style-name="TableCell95" table:number-columns-spanned="4">
            <text:p text:style-name="P96"/>
            <text:p text:style-name="P97"/>
            <text:p text:style-name="P98"/>
            <text:p text:style-name="P99"><text:span text:style-name="T100">(如為大陸學校，則填寫中文名稱即可)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前往</text:span><text:span text:style-name="T107">國家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期限</text:span></text:p>
          </table:table-cell>
          <table:table-cell table:style-name="TableCell114" table:number-columns-spanned="14">
            <text:p text:style-name="P115"><text:span text:style-name="T116">自（　</text:span><text:span text:style-name="T117"><text:s text:c="2"/></text:span><text:span text:style-name="T118">）學年度第（</text:span><text:span text:style-name="T119"><text:s text:c="4"/></text:span><text:span text:style-name="T120">）學期起</text:span><text:span text:style-name="T121"><text:s/></text:span><text:span text:style-name="T122">出國 (</text:span><text:span text:style-name="T123"><text:s text:c="2"/></text:span><text:span text:style-name="T124">　)年</text:span></text:p>
            <text:p text:style-name="P125"><text:span text:style-name="T126">預計 (<text:s/></text:span><text:span text:style-name="T127"><text:s text:c="2"/></text:span><text:span text:style-name="T128"><text:s/>) 學年度第(</text:span><text:span text:style-name="T129"><text:s text:c="3"/></text:span><text:span text:style-name="T130"><text:s/>)學期回國註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兵役類別</text:p>
            <text:p text:style-name="P134">(女生免填)</text:p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>未服兵役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免役</text:p>
          </table:table-cell>
          <table:covered-table-cell/>
          <table:table-cell table:style-name="TableCell143" table:number-columns-spanned="2" table:number-rows-spanned="2">
            <text:p text:style-name="P144">有否住宿</text:p>
          </table:table-cell>
          <table:covered-table-cell/>
          <table:table-cell table:style-name="TableCell145" table:number-columns-spanned="3" table:number-rows-spanned="2">
            <text:list text:style-name="LFO2" text:continue-numbering="true">
              <text:list-item>
                <text:p text:style-name="P146">有 住___舍___室</text:p>
              </text:list-item>
            </text:list>
            <text:p text:style-name="P147">○ 否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>已服兵役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已服替代役</text:p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>申請人</text:p>
            <text:p text:style-name="P163">簽<text:s text:c="2"/>章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聯絡電話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出國期間</text:p>
            <text:p text:style-name="P173">連絡人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關係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出國期間</text:p>
            <text:p text:style-name="P182">連絡電話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出國期間</text:span></text:p>
            <text:p text:style-name="P189">通訊處</text:p>
          </table:table-cell>
          <table:table-cell table:style-name="TableCell190" table:number-columns-spanned="4">
            <text:p text:style-name="P191">郵遞區號</text:p>
          </table:table-cell>
          <table:covered-table-cell/>
          <table:covered-table-cell/>
          <table:covered-table-cell/>
          <table:table-cell table:style-name="TableCell192" table:number-columns-spanned="10" table:number-rows-spanned="2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本人 _____________ 已了解下列事項：</text:p>
            <text:p text:style-name="P207">□1.出國當學期不得選修本校課程，已選修（含自行選修及系統預選）課程會自行辦理退選。</text:p>
            <text:p text:style-name="內文"><text:span text:style-name="T208">□</text:span><text:span text:style-name="T209">2.</text:span><text:span text:style-name="T210">本校第5</text:span><text:span text:style-name="T211">4</text:span><text:span text:style-name="T212">0次行政會議通過，</text:span><text:span text:style-name="T213">出國研習長達一學期或一學季者，應繳</text:span><text:span text:style-name="T214">交</text:span><text:span text:style-name="T215">該學期</text:span><text:span text:style-name="T216">全額</text:span><text:span text:style-name="T217">學雜費</text:span></text:p>
            <text:p text:style-name="P218">(學雜費繳交期間家人代為繳交)。</text:p>
            <text:p text:style-name="P219">□3.取得學分次學期洽系所辦理抵免事宜，但經核准出國進修之應屆畢業生，得於取得學分之當學期辦理（唯需於次學期開學前提出申請）。</text:p>
            <text:p text:style-name="P220"><text:span text:style-name="T221">□</text:span><text:span text:style-name="T222">4</text:span><text:span text:style-name="T223">.</text:span><text:span text:style-name="T224">出國期間，如休、退學或經開除學籍者，依法將被廢止緩徵及出境核准，如已於國外者，接到徵兵令</text:span><text:span text:style-name="T225">(入營通知書)</text:span><text:span text:style-name="T226">時，即應</text:span><text:span text:style-name="T227">依規定時間</text:span><text:span text:style-name="T228">返國入營報到，違者，將被依妨礙兵役</text:span><text:span text:style-name="T229">罪嫌</text:span><text:span text:style-name="T230">追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出國期間</text:span><text:span text:style-name="T234">達一學期</text:span><text:span text:style-name="T235">或一學季</text:span><text:span text:style-name="T236">者</text:span><text:span text:style-name="T237">，</text:span><text:span text:style-name="T238">請依下列順序(</text:span><text:span text:style-name="T239">由左至右</text:span><text:span text:style-name="T240">)核章，最後將</text:span><text:span text:style-name="T241">本單(正本)</text:span><text:span text:style-name="T242">交至</text:span><text:span text:style-name="T243">教務處</text:span><text:span text:style-name="T244">；本單</text:span><text:span text:style-name="T245">影本</text:span><text:span text:style-name="T246">(請自行影印)送交</text:span><text:span text:style-name="T247">國際處</text:span><text:span text:style-name="T248">及學務處</text:span><text:span text:style-name="T249">。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系主任</text:p>
            <text:p text:style-name="P260"><text:span text:style-name="T261">（所長）</text:span></text:p>
          </table:table-cell>
          <table:table-cell table:style-name="TableCell262" table:number-rows-spanned="2">
            <text:p text:style-name="P263">圖書館</text:p>
          </table:table-cell>
          <table:table-cell table:style-name="TableCell264" table:number-columns-spanned="2">
            <text:p text:style-name="P265">學生事務處</text:p>
          </table:table-cell>
          <table:covered-table-cell/>
          <table:table-cell table:style-name="TableCell266" table:number-rows-spanned="2">
            <text:p text:style-name="P267">國際</text:p>
            <text:p text:style-name="P268">事務處</text:p>
          </table:table-cell>
          <table:table-cell table:style-name="TableCell269" table:number-rows-spanned="2">
            <text:p text:style-name="P270">教務處</text:p>
            <text:p text:style-name="P271">大學部：註冊組</text:p>
            <text:p text:style-name="P272">研究所：研教組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生活輔導組</text:p>
            <text:p text:style-name="P278">(學生平安保險)</text:p>
          </table:table-cell>
          <table:table-cell table:style-name="TableCell279">
            <text:p text:style-name="P280">生活輔導組</text:p>
            <text:p text:style-name="P281"><text:span text:style-name="T282">(</text:span><text:span text:style-name="T283">未服役學生兵役)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(女生免蓋)</text:p>
          </table:table-cell>
          <table:table-cell table:style-name="TableCell295">
            <text:p text:style-name="P296">出國期間:</text:p>
            <text:p text:style-name="P297"><text:s text:c="3"/>年 <text:s/>月至</text:p>
            <text:p text:style-name="P298">年 <text:s/>月</text:p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<draw:frame draw:style-name="a0" draw:name="圖片 1" text:anchor-type="as-char" svg:x="0in" svg:y="0in" svg:width="6.99167in" svg:height="0.15833in" style:rel-width="scale" style:rel-height="scale"><draw:image xlink:href="media/image1.wmf" xlink:type="simple" xlink:show="embed" xlink:actuate="onLoad"/><svg:title/><svg:desc/></draw:frame></text:span></text:p>
      <text:p text:style-name="P303"><text:span text:style-name="T304">該生經</text:span><text:span text:style-name="T305">核</text:span><text:span text:style-name="T306">准</text:span><text:span text:style-name="T307">出國</text:span><text:span text:style-name="T308">，在貴單位如有應行結清事項，於該生結清後，請貴單位登記備查並加蓋印章</text:span><text:span text:style-name="T309">俾憑辦理相關事宜，謝謝！</text:span><text:span text:style-name="T310">。</text:span><text:span text:style-name="T311"><text:s text:c="46"/></text:span><text:span text:style-name="T312">教務處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退學申請書</dc:title>
    <dc:subject/>
    <meta:initial-creator>ntust</meta:initial-creator>
    <dc:creator>user</dc:creator>
    <meta:creation-date>2022-06-28T03:29:00Z</meta:creation-date>
    <dc:date>2022-06-28T03:29:00Z</dc:date>
    <meta:print-date>2022-06-28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