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>
        <style:tab-stops/>
      </style:paragraph-properties>
    </style:style>
    <style:style style:name="T2" style:parent-style-name="預設段落字型" style:family="text">
      <style:text-properties style:font-name-asian="標楷體" fo:font-size="17pt" style:font-size-asian="17pt"/>
    </style:style>
    <style:style style:name="T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7pt" style:font-size-asian="17pt"/>
    </style:style>
    <style:style style:name="T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7pt" style:font-size-asian="17pt"/>
    </style:style>
    <style:style style:name="T7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/>
    </style:style>
    <style:style style:name="P9" style:parent-style-name="Standard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center" fo:margin-top="0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Standard" style:family="paragraph">
      <style:paragraph-properties fo:margin-bottom="0.0833in">
        <style:tab-stops/>
      </style:paragraph-properties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Standard" style:family="paragraph">
      <style:paragraph-properties style:snap-to-layout-grid="false" fo:text-align="justify" fo:margin-top="0in" style:line-height-at-least="0.1666in">
        <style:tab-stops/>
      </style:paragraph-properties>
      <style:text-properties style:font-name-asian="標楷體"/>
    </style:style>
    <style:style style:name="P16" style:parent-style-name="Standard" style:family="paragraph">
      <style:paragraph-properties style:snap-to-layout-grid="false" fo:text-align="justify" fo:margin-top="0in" style:line-height-at-least="0.1666in" fo:margin-left="0.1451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P18" style:parent-style-name="Standard" style:family="paragraph">
      <style:paragraph-properties style:snap-to-layout-grid="false" fo:text-align="justify" fo:margin-top="0in" style:line-height-at-least="0.1666in" fo:margin-left="0.1347in" fo:margin-right="0.002in" fo:text-indent="-0.1347in">
        <style:tab-stops/>
      </style:paragraph-properties>
      <style:text-properties style:font-name-asian="標楷體"/>
    </style:style>
    <style:style style:name="P19" style:parent-style-name="Standard" style:family="paragraph">
      <style:paragraph-properties style:snap-to-layout-grid="false" fo:text-align="justify" fo:margin-top="0in" style:line-height-at-least="0.1666in" fo:margin-left="0.145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color="#FF0000"/>
    </style:style>
    <style:style style:name="T21" style:parent-style-name="預設段落字型" style:family="text">
      <style:text-properties style:font-name-asian="細明體, MingLiU"/>
    </style:style>
    <style:style style:name="T22" style:parent-style-name="預設段落字型" style:family="text">
      <style:text-properties style:font-name-asian="細明體, MingLiU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P26" style:parent-style-name="Standard" style:family="paragraph">
      <style:paragraph-properties style:snap-to-layout-grid="false" fo:text-align="justify" fo:margin-top="0in" style:line-height-at-least="0.16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text-align="justify" fo:margin-top="0in" style:line-height-at-least="0.1666in" fo:margin-right="-0.2118in">
        <style:tab-stops/>
      </style:paragraph-properties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P32" style:parent-style-name="Standard" style:family="paragraph">
      <style:paragraph-properties style:snap-to-layout-grid="false" fo:text-align="justify" fo:margin-top="0in" style:line-height-at-least="0.1666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style:snap-to-layout-grid="false" fo:text-align="justify" fo:margin-top="0in" fo:margin-bottom="0.1666in" style:line-height-at-least="0.1666in" fo:text-indent="0.137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2.1486in" style:use-optimal-column-width="false"/>
    </style:style>
    <style:style style:name="TableColumn45" style:family="table-column">
      <style:table-column-properties style:column-width="0.5006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9854in" style:use-optimal-column-width="false"/>
    </style:style>
    <style:style style:name="TableColumn48" style:family="table-column">
      <style:table-column-properties style:column-width="0.8229in" style:use-optimal-column-width="false"/>
    </style:style>
    <style:style style:name="TableColumn49" style:family="table-column">
      <style:table-column-properties style:column-width="0.85in" style:use-optimal-column-width="false"/>
    </style:style>
    <style:style style:name="TableColumn50" style:family="table-column">
      <style:table-column-properties style:column-width="0.0145in" style:use-optimal-column-width="false"/>
    </style:style>
    <style:style style:name="TableColumn51" style:family="table-column">
      <style:table-column-properties style:column-width="0.9652in" style:use-optimal-column-width="false"/>
    </style:style>
    <style:style style:name="Table43" style:family="table">
      <style:table-properties style:width="6.7875in" fo:margin-left="0.093in" table:align="lef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104in solid #000000" fo:border-left="0.0104in solid #000000" fo:border-bottom="0.0138in solid #0000FF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104in solid #000000" fo:border-left="0.0104in solid #000000" fo:border-bottom="0.0138in solid #0000FF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Row65" style:family="table-row">
      <style:table-row-properties style:min-row-height="0.4895in" style:use-optimal-row-height="false" fo:keep-together="always"/>
    </style:style>
    <style:style style:name="TableCell66" style:family="table-cell">
      <style:table-cell-properties fo:border-top="0.0104in solid #000000" fo:border-left="0.0138in solid #0000FF" fo:border-bottom="0.0104in solid #0000FF" fo:border-right="0.0138in solid #0000FF" fo:background-color="#FFFFCC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69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70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FF"/>
    </style:style>
    <style:style style:name="T72" style:parent-style-name="預設段落字型" style:family="text">
      <style:text-properties style:font-name-asian="標楷體" fo:color="#0000FF"/>
    </style:style>
    <style:style style:name="T73" style:parent-style-name="預設段落字型" style:family="text">
      <style:text-properties style:font-name-asian="標楷體" fo:color="#0000FF"/>
    </style:style>
    <style:style style:name="T74" style:parent-style-name="預設段落字型" style:family="text">
      <style:text-properties style:font-name-asian="標楷體" fo:color="#0000FF"/>
    </style:style>
    <style:style style:name="T75" style:parent-style-name="預設段落字型" style:family="text">
      <style:text-properties style:font-name-asian="標楷體" fo:color="#0000FF" fo:font-size="10pt" style:font-size-asian="10pt"/>
    </style:style>
    <style:style style:name="T76" style:parent-style-name="預設段落字型" style:family="text">
      <style:text-properties style:font-name-asian="標楷體" fo:color="#0000FF" fo:font-size="10pt" style:font-size-asian="10pt"/>
    </style:style>
    <style:style style:name="P7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FF"/>
    </style:style>
    <style:style style:name="P78" style:parent-style-name="Standard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FF"/>
    </style:style>
    <style:style style:name="P79" style:parent-style-name="Standard" style:family="paragraph">
      <style:paragraph-properties style:snap-to-layout-grid="false" fo:text-align="start" fo:margin-top="0.1666in">
        <style:tab-stops>
          <style:tab-stop style:type="left" style:position="2.2298in"/>
        </style:tab-stops>
      </style:paragraph-properties>
    </style:style>
    <style:style style:name="T80" style:parent-style-name="預設段落字型" style:family="text">
      <style:text-properties style:font-name-asian="標楷體" fo:color="#0000FF"/>
    </style:style>
    <style:style style:name="T81" style:parent-style-name="預設段落字型" style:family="text">
      <style:text-properties style:font-name-asian="標楷體" fo:color="#0000FF"/>
    </style:style>
    <style:style style:name="T82" style:parent-style-name="預設段落字型" style:family="text">
      <style:text-properties style:font-name-asian="標楷體" fo:color="#0000FF" fo:font-size="10pt" style:font-size-asian="10pt"/>
    </style:style>
    <style:style style:name="T83" style:parent-style-name="預設段落字型" style:family="text">
      <style:text-properties style:font-name="標楷體" style:font-name-asian="標楷體" fo:color="#0000FF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FF"/>
    </style:style>
    <style:style style:name="T85" style:parent-style-name="預設段落字型" style:family="text">
      <style:text-properties style:font-name-asian="標楷體" fo:color="#0000FF"/>
    </style:style>
    <style:style style:name="T86" style:parent-style-name="預設段落字型" style:family="text">
      <style:text-properties style:font-name-asian="Times New Roman" fo:color="#0000FF"/>
    </style:style>
    <style:style style:name="T87" style:parent-style-name="預設段落字型" style:family="text">
      <style:text-properties style:font-name-asian="標楷體" fo:color="#0000FF" fo:font-size="10pt" style:font-size-asian="10pt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="標楷體" style:font-name-asian="標楷體" style:font-name-complex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 fo:font-size="10pt" style:font-size-asian="10pt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="標楷體" style:font-name-asian="標楷體" style:font-name-complex="標楷體" fo:color="#0000FF"/>
    </style:style>
    <style:style style:name="T94" style:parent-style-name="預設段落字型" style:family="text">
      <style:text-properties style:font-name="標楷體" style:font-name-asian="標楷體" style:font-name-complex="標楷體" fo:color="#0000FF"/>
    </style:style>
    <style:style style:name="T95" style:parent-style-name="預設段落字型" style:family="text">
      <style:text-properties style:font-name-asian="標楷體" fo:color="#0000FF" fo:font-size="10pt" style:font-size-asian="10pt"/>
    </style:style>
    <style:style style:name="P96" style:parent-style-name="Standard" style:family="paragraph">
      <style:paragraph-properties style:snap-to-layout-grid="false" fo:text-align="start" style:line-height-at-least="0.1666in" fo:margin-right="0.3347in">
        <style:tab-stops>
          <style:tab-stop style:type="left" style:position="2.229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FF"/>
    </style:style>
    <style:style style:name="T98" style:parent-style-name="預設段落字型" style:family="text">
      <style:text-properties style:font-name="標楷體" style:font-name-asian="標楷體" style:font-name-complex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="標楷體" style:font-name-asian="標楷體" style:font-name-complex="標楷體" fo:color="#0000FF"/>
    </style:style>
    <style:style style:name="T101" style:parent-style-name="預設段落字型" style:family="text">
      <style:text-properties style:font-name="標楷體" style:font-name-asian="標楷體" style:font-name-complex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 fo:font-size="10pt" style:font-size-asian="10pt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="標楷體" style:font-name-asian="標楷體" style:font-name-complex="標楷體" fo:color="#0000FF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 fo:font-size="10pt" style:font-size-asian="10pt"/>
    </style:style>
    <style:style style:name="TableCell110" style:family="table-cell">
      <style:table-cell-properties fo:border="0.0138in solid #0000FF" fo:background-color="#FFFFCC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  <style:text-properties style:font-name="標楷體" style:font-name-asian="標楷體" fo:color="#0000FF"/>
    </style:style>
    <style:style style:name="P112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</style:style>
    <style:style style:name="T113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114" style:family="table-cell">
      <style:table-cell-properties fo:border="0.0138in solid #0000FF" fo:background-color="#FFFFCC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 fo:margin-top="0in" fo:margin-bottom="0.0833in">
        <style:tab-stops/>
      </style:paragraph-properties>
      <style:text-properties fo:color="#0000FF"/>
    </style:style>
    <style:style style:name="TableRow116" style:family="table-row">
      <style:table-row-properties style:min-row-height="0.4895in" style:use-optimal-row-height="false" fo:keep-together="always"/>
    </style:style>
    <style:style style:name="P11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FF"/>
    </style:style>
    <style:style style:name="TableCell118" style:family="table-cell">
      <style:table-cell-properties fo:border="0.0138in solid #0000FF" fo:background-color="#FFFFCC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  <style:text-properties style:font-name="標楷體" style:font-name-asian="標楷體" fo:color="#0000FF"/>
    </style:style>
    <style:style style:name="P120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</style:style>
    <style:style style:name="T121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122" style:family="table-cell">
      <style:table-cell-properties fo:border="0.0138in solid #0000FF" fo:background-color="#FFFFCC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center" fo:margin-top="0in">
        <style:tab-stops/>
      </style:paragraph-properties>
      <style:text-properties style:font-name="標楷體" style:font-name-asian="標楷體" fo:color="#0000FF"/>
    </style:style>
    <style:style style:name="TableRow124" style:family="table-row">
      <style:table-row-properties style:min-row-height="0.4895in" style:use-optimal-row-height="false" fo:keep-together="always"/>
    </style:style>
    <style:style style:name="P125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color="#0000FF"/>
    </style:style>
    <style:style style:name="TableCell126" style:family="table-cell">
      <style:table-cell-properties fo:border-top="0.0138in solid #0000FF" fo:border-left="0.0138in solid #0000FF" fo:border-bottom="0.0104in solid #000000" fo:border-right="0.0138in solid #0000FF" fo:background-color="#FFFFCC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  <style:text-properties style:font-name="標楷體" style:font-name-asian="標楷體" fo:color="#0000FF"/>
    </style:style>
    <style:style style:name="P128" style:parent-style-name="Standard" style:family="paragraph">
      <style:paragraph-properties style:snap-to-layout-grid="false" fo:text-align="center" fo:margin-top="0in" style:line-height-at-least="0.1666in">
        <style:tab-stops/>
      </style:paragraph-properties>
    </style:style>
    <style:style style:name="T129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130" style:family="table-cell">
      <style:table-cell-properties fo:border-top="0.0138in solid #0000FF" fo:border-left="0.0138in solid #0000FF" fo:border-bottom="0.0104in solid #000000" fo:border-right="0.0138in solid #0000FF" fo:background-color="#FFFFCC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 fo:margin-top="0in">
        <style:tab-stops/>
      </style:paragraph-properties>
      <style:text-properties style:font-name="標楷體" style:font-name-asian="標楷體" fo:color="#0000FF"/>
    </style:style>
    <style:style style:name="TableRow132" style:family="table-row">
      <style:table-row-properties style:min-row-height="0.1881in" style:use-optimal-row-height="false" fo:keep-together="always"/>
    </style:style>
    <style:style style:name="TableCell133" style:family="table-cell">
      <style:table-cell-properties fo:border-top="0.0138in solid #0000FF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style:font-size-complex="12pt"/>
    </style:style>
    <style:style style:name="P135" style:parent-style-name="Standard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138in solid #0000FF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139" style:parent-style-name="Standard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0pt" style:font-size-asian="10pt"/>
    </style:style>
    <style:style style:name="TableCell140" style:family="table-cell">
      <style:table-cell-properties fo:border-top="0.0138in solid #0000FF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P142" style:parent-style-name="Standard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0pt" style:font-size-asian="10pt"/>
    </style:style>
    <style:style style:name="TableCell143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text-align="center" fo:margin-top="0in">
        <style:tab-stops/>
      </style:paragraph-properties>
      <style:text-properties style:font-name-asian="標楷體" fo:font-size="10pt" style:font-size-asian="10pt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154" style:parent-style-name="Standard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/>
    </style:style>
    <style:style style:name="P157" style:parent-style-name="Standard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0pt" style:font-size-asian="10pt"/>
    </style:style>
    <style:style style:name="TableRow158" style:family="table-row">
      <style:table-row-properties style:min-row-height="0.3472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171" style:family="table-row">
      <style:table-row-properties style:min-row-height="0.3472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184" style:family="table-row">
      <style:table-row-properties style:min-row-height="0.3472in" style:use-optimal-row-height="false" fo:keep-together="always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195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197" style:family="table-row">
      <style:table-row-properties style:min-row-height="0.3472in" style:use-optimal-row-height="false" fo:keep-together="always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210" style:family="table-row">
      <style:table-row-properties style:min-row-height="0.3472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223" style:family="table-row">
      <style:table-row-properties style:min-row-height="0.3472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34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236" style:family="table-row">
      <style:table-row-properties style:min-row-height="0.3472in" style:use-optimal-row-height="false" fo:keep-together="always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4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249" style:family="table-row">
      <style:table-row-properties style:min-row-height="0.3472in" style:use-optimal-row-height="false" fo:keep-together="always"/>
    </style:style>
    <style:style style:name="TableCell250" style:family="table-cell">
      <style:table-cell-properties fo:border-top="0.0104in solid #000000" fo:border-left="0.0104in solid #000000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0.0104in solid #000000" fo:border-left="0.0069in solid #000000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56" style:family="table-cell">
      <style:table-cell-properties fo:border-top="0.0104in solid #000000" fo:border-left="0.0104in solid #000000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/>
    </style:style>
    <style:style style:name="TableCell260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 fo:margin-top="0in">
        <style:tab-stops/>
      </style:paragraph-properties>
      <style:text-properties style:font-name-asian="標楷體"/>
    </style:style>
    <style:style style:name="TableRow262" style:family="table-row">
      <style:table-row-properties style:min-row-height="0.6416in" style:use-optimal-row-height="false" fo:keep-together="always"/>
    </style:style>
    <style:style style:name="TableCell263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start" fo:margin-top="0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/>
    </style:style>
    <style:style style:name="P270" style:parent-style-name="Standard" style:family="paragraph">
      <style:paragraph-properties fo:text-align="start" fo:margin-top="0in" fo:margin-left="0.4798in" fo:text-indent="-0.4798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start" fo:margin-top="0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family="paragraph">
      <style:paragraph-properties fo:text-align="start" fo:margin-top="0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Standard" style:family="paragraph">
      <style:paragraph-properties fo:text-align="center" fo:margin-right="-0.2118in">
        <style:tab-stops/>
      </style:paragraph-properties>
    </style:style>
    <style:style style:name="T286" style:parent-style-name="預設段落字型" style:family="text">
      <style:text-properties style:font-name-asian="Times New Roman" fo:font-weight="bold" style:font-weight-asian="bold" fo:color="#FF0000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P291" style:parent-style-name="Standard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92" style:parent-style-name="Standard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/>
    </style:style>
    <style:style style:name="P293" style:parent-style-name="Standard" style:family="paragraph">
      <style:paragraph-properties fo:text-align="justify" fo:margin-top="0in">
        <style:tab-stops/>
      </style:paragraph-properties>
      <style:text-properties style:font-name-asian="標楷體"/>
    </style:style>
    <style:style style:name="P294" style:parent-style-name="Standard" style:family="paragraph">
      <style:paragraph-properties fo:widows="2" fo:orphans="2" fo:break-before="page" fo:text-align="center" fo:margin-right="0.6166in"/>
      <style:text-properties style:font-name-asian="標楷體" fo:font-size="18pt" style:font-size-asian="18pt"/>
    </style:style>
    <style:style style:name="P295" style:parent-style-name="Standard" style:family="paragraph">
      <style:paragraph-properties fo:text-align="start" style:line-height-at-least="0.3333in"/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P296" style:parent-style-name="Standard" style:family="paragraph">
      <style:paragraph-properties fo:text-align="start" style:line-height-at-least="0.3333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07" style:parent-style-name="Standard" style:family="paragraph">
      <style:paragraph-properties fo:text-align="start" style:line-height-at-least="0.3333in"/>
    </style:style>
    <style:style style:name="T308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P312" style:parent-style-name="Standard" style:family="paragraph">
      <style:paragraph-properties fo:text-align="start" style:line-height-at-least="0.3333in"/>
    </style:style>
    <style:style style:name="T313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P321" style:parent-style-name="Standard" style:family="paragraph">
      <style:paragraph-properties fo:text-align="start" style:line-height-at-least="0.3333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letter-spacing="-0.0041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widows="2" fo:orphans="2" fo:text-align="start" fo:margin-right="-0.434in"/>
      <style:text-properties style:font-name-asian="Times New Roman"/>
    </style:style>
    <style:style style:name="TableColumn333" style:family="table-column">
      <style:table-column-properties style:column-width="1.9236in" style:use-optimal-column-width="false"/>
    </style:style>
    <style:style style:name="TableColumn334" style:family="table-column">
      <style:table-column-properties style:column-width="0.5208in" style:use-optimal-column-width="false"/>
    </style:style>
    <style:style style:name="TableColumn335" style:family="table-column">
      <style:table-column-properties style:column-width="1.4527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4166in" style:use-optimal-column-width="false"/>
    </style:style>
    <style:style style:name="TableColumn338" style:family="table-column">
      <style:table-column-properties style:column-width="1.8541in" style:use-optimal-column-width="false"/>
    </style:style>
    <style:style style:name="Table332" style:family="table">
      <style:table-properties style:width="6.5847in" fo:margin-left="0.009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42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344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4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style:snap-to-layout-grid="false" fo:text-align="center" fo:margin-top="0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Times New Roma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Times New Roma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Times New Roman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5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TableCell35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360" style:parent-style-name="Standard" style:family="paragraph">
      <style:paragraph-properties fo:widows="2" fo:orphans="2" style:snap-to-layout-grid="false" fo:text-align="center" fo:margin-top="0in"/>
      <style:text-properties style:font-name-asian="標楷體"/>
    </style:style>
    <style:style style:name="P361" style:parent-style-name="Standard" style:family="paragraph">
      <style:paragraph-properties fo:widows="2" fo:orphans="2" style:snap-to-layout-grid="false" fo:text-align="center" fo:margin-top="0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row-height="0.5555in" style:use-optimal-row-height="false"/>
    </style:style>
    <style:style style:name="TableCell366" style:family="table-cell">
      <style:table-cell-properties fo:border-top="0.013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368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70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72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74" style:family="table-cell">
      <style:table-cell-properties fo:border-top="0.013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76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378" style:family="table-row">
      <style:table-row-properties style:row-height="0.5555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3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391" style:family="table-row">
      <style:table-row-properties style:row-height="0.5555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404" style:family="table-row">
      <style:table-row-properties style:row-height="0.5555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417" style:family="table-row">
      <style:table-row-properties style:row-height="0.5555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4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430" style:family="table-row">
      <style:table-row-properties style:row-height="0.5555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32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443" style:family="table-row">
      <style:table-row-properties style:row-height="0.5555in" style:use-optimal-row-height="false"/>
    </style:style>
    <style:style style:name="TableCell444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446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5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Row456" style:family="table-row">
      <style:table-row-properties style:row-height="0.5555in" style:use-optimal-row-height="false"/>
    </style:style>
    <style:style style:name="TableCell457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widows="2" fo:orphans="2" style:snap-to-layout-grid="false" fo:text-align="start"/>
      <style:text-properties style:font-name-asian="標楷體" fo:font-size="10pt" style:font-size-asian="10pt"/>
    </style:style>
    <style:style style:name="TableCell459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6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fo:widows="2" fo:orphans="2" style:snap-to-layout-grid="false" fo:text-align="start"/>
      <style:text-properties style:font-name-asian="標楷體"/>
    </style:style>
    <style:style style:name="P469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70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71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72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73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74" style:parent-style-name="Standard" style:family="paragraph">
      <style:paragraph-properties fo:widows="2" fo:orphans="2" fo:margin-right="0.2791in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Times New Roman"/>
    </style:style>
    <style:style style:name="T477" style:parent-style-name="預設段落字型" style:family="text">
      <style:text-properties style:font-name="新細明體" style:font-name-asian="新細明體"/>
    </style:style>
    <style:style style:name="T478" style:parent-style-name="預設段落字型" style:family="text">
      <style:text-properties style:font-name-asian="Times New Roma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/>
    </style:style>
    <style:style style:name="P486" style:parent-style-name="Standard" style:family="paragraph">
      <style:paragraph-properties fo:widows="2" fo:orphans="2" fo:text-align="start" fo:margin-right="-0.4333in" fo:text-indent="3in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P490" style:parent-style-name="Standard" style:family="paragraph">
      <style:paragraph-properties fo:widows="2" fo:orphans="2" fo:text-align="start" fo:margin-left="2.7562in" fo:margin-right="-0.434in">
        <style:tab-stops>
          <style:tab-stop style:type="left" style:position="-1.2763in"/>
          <style:tab-stop style:type="left" style:position="-0.5263in"/>
        </style:tab-stops>
      </style:paragraph-properties>
      <style:text-properties style:font-name-asian="標楷體"/>
    </style:style>
    <style:style style:name="P491" style:parent-style-name="Standard" style:family="paragraph">
      <style:paragraph-properties fo:widows="2" fo:orphans="2" fo:text-align="start" fo:margin-right="-0.434in"/>
      <style:text-properties style:font-name-asian="標楷體"/>
    </style:style>
    <style:style style:name="P492" style:parent-style-name="Standard" style:family="paragraph">
      <style:paragraph-properties fo:widows="2" fo:orphans="2" fo:text-align="start" fo:margin-right="-1.0243in">
        <style:tab-stops>
          <style:tab-stop style:type="left" style:position="1.4798in"/>
          <style:tab-stop style:type="left" style:position="2.2298in"/>
          <style:tab-stop style:type="left" style:position="5.7097in"/>
          <style:tab-stop style:type="left" style:position="6.6937in"/>
        </style:tab-stops>
      </style:paragraph-properties>
    </style:style>
    <style:style style:name="T493" style:parent-style-name="預設段落字型" style:family="text">
      <style:text-properties style:font-name-asian="Times New Roman"/>
    </style:style>
    <style:style style:name="T494" style:parent-style-name="預設段落字型" style:family="text">
      <style:text-properties style:font-name-asian="標楷體"/>
    </style:style>
    <style:style style:name="P495" style:parent-style-name="Standard" style:family="paragraph">
      <style:paragraph-properties fo:text-align="justify" fo:margin-top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國立臺灣科技大學</text:span><text:span text:style-name="T3">　　　</text:span><text:span text:style-name="T4">學年度第</text:span><text:span text:style-name="T5">　</text:span><text:span text:style-name="T6">學期</text:span><text:span text:style-name="T7">研究生</text:span><text:span text:style-name="T8">抵免學分申請書</text:span></text:p>
      <text:p text:style-name="P9">National Taiwan University of Science and Technology (NTUST)</text:p>
      <text:p text:style-name="P10">Credit Transfer Application form</text:p>
      <text:p text:style-name="P11"><text:span text:style-name="T12">申請日期</text:span><text:span text:style-name="T13">Date of application: __________/__________/___________<text:s/></text:span><text:span text:style-name="T14">(yyyy/mm/dd)</text:span></text:p>
      <text:p text:style-name="P15">1.各所系辦理學生抵免學分，悉依本校「學生抵免學分辦法」辦理。</text:p>
      <text:p text:style-name="P16"><text:span text:style-name="T17">Please refer to NTUST credit transfer regulations for details</text:span></text:p>
      <text:p text:style-name="P18">2.申請抵免學分之新生，請依行事曆規定時間，檢具原修課學校正式核發之成績單或成績證明書正本及影本各乙份，填列本申請書後，逕向所屬系、所提出申請。但以一次為限。</text:p>
      <text:p text:style-name="P19"><text:span text:style-name="T20">NEW</text:span><text:span text:style-name="T21"><text:s/>student who intend to apply for credit transfer should submit one</text:span><text:span text:style-name="T22"><text:s/>official transcript of academic records in English or Chinese, which bear the official seal of the school attended, together with this application form to the registered department<text:s/></text:span><text:span text:style-name="T23">during application period in accordance with Academic calendar. <text:s/></text:span><text:span text:style-name="T24">This cred</text:span><text:span text:style-name="T25">it transfer application is limited to one time only.</text:span></text:p>
      <text:p text:style-name="P26"><text:span text:style-name="T27">3.</text:span><text:span text:style-name="T28">教育學程科目之抵免，請另至教育學程辦理。</text:span></text:p>
      <text:p text:style-name="P29"><text:span text:style-name="T30"><text:s text:c="4"/></text:span>For<text:s/><text:span text:style-name="T31">credit transfer</text:span><text:s/>of teacher education program, please contact teacher education center directly.</text:p>
      <text:p text:style-name="P32"><text:span text:style-name="T33">4.</text:span><text:span text:style-name="T34">請詳實填列</text:span><text:span text:style-name="T35">(</text:span><text:span text:style-name="T36">雙線區域由審查小組填列</text:span><text:span text:style-name="T37">):</text:span></text:p>
      <text:p text:style-name="P38"><text:span text:style-name="T39">Please fill in the following table.(The double</text:span><text:span text:style-name="T40"><text:s/>red<text:s/></text:span><text:span text:style-name="T41">line area</text:span><text:span text:style-name="T42"><text:s/>is for office use only.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姓名</text:span><text:span text:style-name="T56">Name:</text:span></text:p>
          </table:table-cell>
          <table:table-cell table:style-name="TableCell57" table:number-columns-spanned="3">
            <text:p text:style-name="P58"><text:span text:style-name="T59">學號</text:span><text:span text:style-name="T60">Student I.D. No.: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系所</text:span><text:span text:style-name="T64">Department :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 table:number-rows-spanned="3">
            <text:p text:style-name="P67"><text:span text:style-name="T68"><text:s/></text:span><text:span text:style-name="T69">原</text:span><text:span text:style-name="T70"><text:s/></text:span><text:span text:style-name="T71">修課</text:span><text:span text:style-name="T72">/</text:span><text:span text:style-name="T73">畢業學校名稱</text:span><text:span text:style-name="T74"><text:s/></text:span><text:span text:style-name="T75">Name of Former School</text:span><text:span text:style-name="T76">：</text:span></text:p>
            <text:p text:style-name="P77"/>
            <text:p text:style-name="P78">______________________________________________</text:p>
            <text:p text:style-name="P79"><text:span text:style-name="T80">學制</text:span><text:span text:style-name="T81"><text:s/></text:span><text:span text:style-name="T82">Program</text:span><text:span text:style-name="T83">：</text:span><text:span text:style-name="T84">□</text:span><text:span text:style-name="T85">學士</text:span><text:span text:style-name="T86"><text:s/></text:span><text:span text:style-name="T87">Bachelor</text:span><text:span text:style-name="T88"><text:s text:c="4"/></text:span><text:span text:style-name="T89">□</text:span><text:span text:style-name="T90">碩士</text:span><text:span text:style-name="T91">Master</text:span><text:span text:style-name="T92"><text:s text:c="2"/></text:span><text:span text:style-name="T93">□</text:span><text:span text:style-name="T94">博士</text:span><text:span text:style-name="T95">Ph.D.</text:span></text:p>
            <text:p text:style-name="P96"><text:span text:style-name="T97">狀態</text:span><text:span text:style-name="T98"><text:s/></text:span><text:span text:style-name="T99">Status</text:span><text:span text:style-name="T100">：</text:span><text:span text:style-name="T101">□</text:span><text:span text:style-name="T102">畢業</text:span><text:span text:style-name="T103">Graduated <text:s text:c="2"/></text:span><text:span text:style-name="T104"><text:s/></text:span><text:span text:style-name="T105">□</text:span><text:span text:style-name="T106">退學</text:span><text:span text:style-name="T107">/</text:span><text:span text:style-name="T108">肄業</text:span><text:span text:style-name="T109"><text:s/>Dropout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畢業規定學分數</text:p>
            <text:p text:style-name="P112"><text:span text:style-name="T113">Credits Required for Graduation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 table:number-columns-spanned="2">
            <text:p text:style-name="P119">畢業實得學分數</text:p>
            <text:p text:style-name="P120"><text:span text:style-name="T121">Earned Graduation Credit(s)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 table:number-columns-spanned="2">
            <text:p text:style-name="P127">超修學分數</text:p>
            <text:p text:style-name="P128"><text:span text:style-name="T129">Excess Credit(s)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>原學校所修課程</text:p>
            <text:p text:style-name="P135"><text:span text:style-name="T136">Courses completed in previous school</text:span></text:p>
          </table:table-cell>
          <table:covered-table-cell/>
          <table:covered-table-cell/>
          <table:table-cell table:style-name="TableCell137" table:number-columns-spanned="2" table:number-rows-spanned="2">
            <text:p text:style-name="P138">擬抵免之本校課程名稱</text:p>
            <text:p text:style-name="P139">Equivalent NTUST course title</text:p>
          </table:table-cell>
          <table:covered-table-cell/>
          <table:table-cell table:style-name="TableCell140" table:number-columns-spanned="2" table:number-rows-spanned="2">
            <text:p text:style-name="P141">課程代號</text:p>
            <text:p text:style-name="P142">Course code</text:p>
          </table:table-cell>
          <table:covered-table-cell/>
          <table:table-cell table:style-name="TableCell143" table:number-rows-spanned="2">
            <text:p text:style-name="P144">同意抵免學分數</text:p>
            <text:p text:style-name="P145">No. of credits approved</text:p>
          </table:table-cell>
        </table:table-row>
        <table:table-row table:style-name="TableRow146">
          <table:table-cell table:style-name="TableCell147">
            <text:p text:style-name="P148"><text:span text:style-name="T149">科目</text:span><text:span text:style-name="T150">Course<text:s/></text:span><text:span text:style-name="T151">title</text:span></text:p>
          </table:table-cell>
          <table:table-cell table:style-name="TableCell152">
            <text:p text:style-name="P153">學分</text:p>
            <text:p text:style-name="P154">credits</text:p>
          </table:table-cell>
          <table:table-cell table:style-name="TableCell155">
            <text:p text:style-name="P156">成績</text:p>
            <text:p text:style-name="P157">Grade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4">
            <text:p text:style-name="P264"><text:span text:style-name="T265">同意抵免共計</text:span><text:span text:style-name="T266">　　　</text:span><text:span text:style-name="T267">科</text:span><text:span text:style-name="T268">　　　</text:span><text:span text:style-name="T269">學分</text:span></text:p>
            <text:p text:style-name="P270"><text:span text:style-name="T271">Result</text:span><text:span text:style-name="T272">：</text:span><text:span text:style-name="T273">The total of<text:s/></text:span><text:span text:style-name="T274"><text:s text:c="9"/></text:span><text:span text:style-name="T275"><text:s/>credits are transferable. <text:s text:c="2"/></text:span></text:p>
          </table:table-cell>
          <table:covered-table-cell/>
          <table:covered-table-cell/>
          <table:covered-table-cell/>
          <table:table-cell table:style-name="TableCell276" table:number-columns-spanned="4">
            <text:p text:style-name="P277"><text:span text:style-name="T278">同意提高編級</text:span><text:span text:style-name="T279">　　　</text:span><text:span text:style-name="T280">年</text:span></text:p>
            <text:p text:style-name="P281"><text:span text:style-name="T282">Result</text:span><text:span text:style-name="T283">：</text:span><text:span text:style-name="T284">Upgrade to ______ year. <text:s text:c="2"/></text:span></text:p>
          </table:table-cell>
          <table:covered-table-cell/>
          <table:covered-table-cell/>
          <table:covered-table-cell/>
        </table:table-row>
      </table:table>
      <text:p text:style-name="P285"><text:span text:style-name="T286">※</text:span><text:span text:style-name="T287"><text:s/></text:span><text:span text:style-name="T288">抵免核准後，請自行上網退選該課程。</text:span><text:span text:style-name="T289">Please drop the related<text:s/></text:span><text:span text:style-name="T290">courses after receiving approval.</text:span></text:p>
      <text:p text:style-name="P291"/>
      <text:p text:style-name="P292"/>
      <text:p text:style-name="P293">Applicant’s signature: _________________________ <text:s text:c="10"/>Chairman:_________________________</text:p>
      <text:soft-page-break/>
      <text:p text:style-name="P294">研究所科目學分證明</text:p>
      <text:p text:style-name="P295"/>
      <text:p text:style-name="P296"><text:span text:style-name="T297">茲證明</text:span><text:span text:style-name="T298">學生</text:span><text:span text:style-name="T299"><text:s text:c="14"/></text:span><text:span text:style-name="T300"><text:s text:c="3"/></text:span><text:span text:style-name="T301">在本校</text:span><text:span text:style-name="T302"><text:s text:c="17"/></text:span><text:span text:style-name="T303">系</text:span><text:span text:style-name="T304">(</text:span><text:span text:style-name="T305">所</text:span><text:span text:style-name="T306">)<text:s/></text:span></text:p>
      <text:p text:style-name="P307"><text:span text:style-name="T308">□</text:span><text:span text:style-name="T309">學士班</text:span><text:span text:style-name="T310"><text:s/>□</text:span><text:span text:style-name="T311">碩士班</text:span></text:p>
      <text:p text:style-name="P312"><text:span text:style-name="T313">在學期間修讀</text:span><text:span text:style-name="T314">下列科目為本校</text:span><text:span text:style-name="T315"><text:s/>□</text:span><text:span text:style-name="T316">碩士班、</text:span><text:span text:style-name="T317"><text:s/>□</text:span><text:span text:style-name="T318">博士班</text:span><text:span text:style-name="T319"><text:s/></text:span><text:span text:style-name="T320">課程</text:span></text:p>
      <text:p text:style-name="P321"><text:span text:style-name="T322">且未計入該生</text:span><text:span text:style-name="T323"><text:s/>□</text:span><text:span text:style-name="T324">學士班、</text:span><text:span text:style-name="T325"><text:s/>□</text:span><text:span text:style-name="T326">碩士班</text:span><text:span text:style-name="T327"><text:s/></text:span><text:span text:style-name="T328">畢業學分數內</text:span><text:span text:style-name="T329">。</text:span><text:span text:style-name="T330"><text:s text:c="23"/></text:span></text:p>
      <text:p text:style-name="P331"><text:s text:c="2"/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修習科目名稱</text:p>
          </table:table-cell>
          <table:table-cell table:style-name="TableCell342">
            <text:p text:style-name="P343">修課</text:p>
            <text:p text:style-name="P344">年級</text:p>
          </table:table-cell>
          <table:table-cell table:style-name="TableCell345">
            <text:p text:style-name="P346"><text:span text:style-name="T347">開</text:span><text:span text:style-name="T348"><text:s/></text:span><text:span text:style-name="T349">課</text:span><text:span text:style-name="T350"><text:s/></text:span><text:span text:style-name="T351">所</text:span><text:span text:style-name="T352"><text:s/></text:span><text:span text:style-name="T353">別</text:span></text:p>
          </table:table-cell>
          <table:table-cell table:style-name="TableCell354">
            <text:p text:style-name="P355">學分</text:p>
          </table:table-cell>
          <table:table-cell table:style-name="TableCell356">
            <text:p text:style-name="P357">成績</text:p>
          </table:table-cell>
          <table:table-cell table:style-name="TableCell358">
            <text:p text:style-name="P359">原畢業系所</text:p>
            <text:p text:style-name="P360">簽章</text:p>
            <text:p text:style-name="P361"><text:span text:style-name="T362">(</text:span><text:span text:style-name="T363">請逐欄簽章</text:span><text:span text:style-name="T364">)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p text:style-name="P474"><text:span text:style-name="T475">證明單位：</text:span><text:span text:style-name="T476"><text:s text:c="3"/></text:span><text:span text:style-name="T477"><text:s text:c="6"/></text:span><text:span text:style-name="T478"><text:s text:c="28"/></text:span><text:span text:style-name="T479">日期：</text:span><text:span text:style-name="T480">　　　</text:span><text:span text:style-name="T481">年</text:span><text:span text:style-name="T482">　　　</text:span><text:span text:style-name="T483">月</text:span><text:span text:style-name="T484">　　　</text:span><text:span text:style-name="T485">日</text:span></text:p>
      <text:p text:style-name="P486"><text:span text:style-name="T487">(</text:span><text:span text:style-name="T488">原就讀學校教務處註冊組簽章</text:span><text:span text:style-name="T489">)</text:span></text:p>
      <text:p text:style-name="P490"/>
      <text:p text:style-name="P491"/>
      <text:p text:style-name="P492"><text:span text:style-name="T493">※</text:span><text:span text:style-name="T494">本表供他校畢業之研究所新生入學辦理抵免學分使用。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 fo:text-align="end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St2z0" style:display-name="WW8NumSt2z0" style:family="text">
      <style:text-properties style:font-name="標楷體" style:font-name-asian="標楷體" style:font-name-complex="標楷體" fo:font-size="12pt" style:font-size-asian="12pt"/>
    </style:style>
    <style:style style:name="WW8NumSt3z0" style:display-name="WW8NumSt3z0" style:family="text">
      <style:text-properties style:font-name="標楷體" style:font-name-asian="標楷體" style:font-name-complex="標楷體" fo:font-size="12pt" style:font-size-asian="12pt"/>
    </style:style>
    <style:style style:name="WW8NumSt4z0" style:display-name="WW8NumSt4z0" style:family="text">
      <style:text-properties style:font-name="標楷體" style:font-name-asian="標楷體" style:font-name-complex="標楷體" fo:font-size="12pt" style:font-size-asian="12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meta:initial-creator>mtust</meta:initial-creator>
    <dc:creator>user</dc:creator>
    <meta:creation-date>2023-10-25T09:15:00Z</meta:creation-date>
    <dc:date>2023-10-25T09:15:00Z</dc:date>
    <meta:print-date>2023-10-25T08:48:00Z</meta:print-date>
    <meta:template xlink:href="Normal.dotm" xlink:type="simple"/>
    <meta:editing-cycles>2</meta:editing-cycles>
    <meta:editing-duration>PT0S</meta:editing-duration>
    <meta:user-defined meta:name="GrammarlyDocumentId">2e3a94b08335a28dbb4ac31a28bb118902d93707ad56ebb3c0861fa85473b08b</meta:user-defined>
    <meta:document-statistic meta:page-count="2" meta:paragraph-count="4" meta:word-count="326" meta:character-count="2184" meta:row-count="15" meta:non-whitespace-character-count="1862"/>
  </office:meta>
</office:document-meta>
</file>