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00%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-0.272cm" fo:text-indent="0cm" style:auto-text-indent="false"/>
      <style:text-properties officeooo:paragraph-rsid="0006646b"/>
    </style:style>
    <style:style style:name="P6" style:family="paragraph" style:parent-style-name="Standard">
      <style:paragraph-properties fo:margin-left="0cm" fo:margin-right="-0.272cm" fo:text-indent="0cm" style:auto-text-indent="false"/>
      <style:text-properties style:font-name="標楷體" fo:font-size="15pt" officeooo:paragraph-rsid="0006646b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27cm" fo:margin-right="0cm" fo:margin-top="0.101cm" fo:margin-bottom="0.101cm" loext:contextual-spacing="false" fo:line-height="200%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1.27cm" fo:margin-right="0cm" fo:margin-top="0.101cm" fo:margin-bottom="0.101cm" loext:contextual-spacing="false" fo:line-height="150%" fo:text-indent="0cm" style:auto-text-indent="false"/>
    </style:style>
    <style:style style:name="P10" style:family="paragraph" style:parent-style-name="Standard">
      <style:paragraph-properties fo:margin-top="0.101cm" fo:margin-bottom="0.101cm" loext:contextual-spacing="false" fo:line-height="10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家長同意書（休學）</text:p>
      <text:p text:style-name="P6"/>
      <text:p text:style-name="P5"><draw:frame draw:style-name="fr1" draw:name="框架1" text:anchor-type="char" svg:x="13.335cm" svg:y="1.217cm" svg:width="1.27cm" svg:height="1.588cm" draw:z-index="0"><draw:text-box><text:p text:style-name="P1">學年</text:p><text:p text:style-name="P1">學期</text:p></draw:text-box></draw:frame><text:span text:style-name="T1">敝子弟</text:span><text:span text:style-name="T2"> <text:s text:c="11"/></text:span><text:span text:style-name="T1">就讀貴校</text:span><text:span text:style-name="T2"> <text:s text:c="10"/></text:span><text:span text:style-name="T1">系</text:span><text:span text:style-name="T2"> <text:s text:c="2"/></text:span><text:span text:style-name="T1">年級</text:span><text:span text:style-name="T2"> <text:s text:c="2"/></text:span><text:span text:style-name="T1">班，<text:line-break/></text:span></text:p>
      <text:p text:style-name="P5"><text:span text:style-name="T1">學號</text:span><text:span text:style-name="T2"> <text:s text:c="10"/></text:span><text:span text:style-name="T1">，擬自</text:span><text:span text:style-name="T2"> <text:s text:c="2"/></text:span><text:span text:style-name="T1">學年度第</text:span><text:span text:style-name="T2"> <text:s text:c="2"/></text:span><text:span text:style-name="T1">學期辦理休學</text:span><text:span text:style-name="T2"> <text:s text:c="2"/></text:span><text:span text:style-name="T1"><text:s text:c="5"/>，</text:span></text:p>
      <text:p text:style-name="P6"/>
      <text:p text:style-name="P5"><text:span text:style-name="T1">並於</text:span><text:span text:style-name="T2"> <text:s text:c="2"/></text:span><text:span text:style-name="T1">學年度第</text:span><text:span text:style-name="T2"> <text:s text:c="2"/></text:span><text:span text:style-name="T1">學期復學，爰請貴校准予辦理。</text:span></text:p>
      <text:p text:style-name="P3"/>
      <text:p text:style-name="P2">休學原因：</text:p>
      <text:p text:style-name="P8">□健康因素</text:p>
      <text:p text:style-name="P8">□經濟因素</text:p>
      <text:p text:style-name="P8">□學業因素</text:p>
      <text:p text:style-name="P8">□志趣不合(含性向探索、出國念書)</text:p>
      <text:p text:style-name="P8">□工作因素</text:p>
      <text:p text:style-name="P8">□因懷孕</text:p>
      <text:p text:style-name="P8">□因育嬰</text:p>
      <text:p text:style-name="P9"><text:span text:style-name="T1">□其他：</text:span><text:span text:style-name="T2"> <text:s text:c="18"/></text:span><text:span text:style-name="T1"><text:s/></text:span></text:p>
      <text:p text:style-name="P10"/>
      <text:p text:style-name="P4"><text:span text:style-name="T3">學生家長：</text:span><text:span text:style-name="T4"> <text:s text:c="18"/></text:span><text:span text:style-name="T3">（簽章）</text:span></text:p>
      <text:p text:style-name="Standard"><text:span text:style-name="T3">住 <text:s text:c="3"/>址：</text:span><text:span text:style-name="T4"> <text:s text:c="36"/></text:span><text:span text:style-name="T3"><text:s text:c="3"/></text:span></text:p>
      <text:p text:style-name="Standard"><text:span text:style-name="T3">電 <text:s text:c="3"/>話：</text:span><text:span text:style-name="T4"> <text:s text:c="18"/></text:span></text:p>
      <text:p text:style-name="Standard"><text:span text:style-name="T3">學生手機：</text:span><text:span text:style-name="T4"> <text:s text:c="18"/></text:span></text:p>
      <text:p text:style-name="P7">中華民國 <text:s text:c="4"/>年 <text:s text:c="4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3.17cm" fo:margin-right="2.5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長同意書（休學）</dc:title>
    <meta:initial-creator>顏淑玫</meta:initial-creator>
    <meta:creation-date>2017-08-28T14:55:00</meta:creation-date>
    <dc:date>2017-08-30T09:09:16.309000000</dc:date>
    <meta:editing-cycles>6</meta:editing-cycles>
    <meta:editing-duration>PT3M22S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20" meta:word-count="142" meta:character-count="342" meta:non-whitespace-character-count="142"/>
  </office:meta>
</office:document-meta>
</file>