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, 'Arial Unicode MS'" svg:font-family="華康中黑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weight-complex="bold" fo:letter-spacing="0.0138in" fo:font-size="20pt" style:font-size-asian="20pt" style:font-size-complex="20pt"/>
    </style:style>
    <style:style style:name="P9" style:parent-style-name="Standard" style:family="paragraph">
      <style:paragraph-properties style:snap-to-layout-grid="false" fo:text-align="center"/>
      <style:text-properties style:font-name="標楷體" style:font-name-asian="標楷體" style:font-weight-complex="bold" fo:letter-spacing="0.0138in" fo:font-size="20pt" style:font-size-asian="20pt" style:font-size-complex="20pt"/>
    </style:style>
    <style:style style:name="P10" style:parent-style-name="Standard" style:family="paragraph">
      <style:paragraph-properties fo:margin-top="0.0416in" style:line-height-at-least="0.1666in" fo:margin-left="0.118in" fo:text-indent="-0.118in">
        <style:tab-stops/>
      </style:paragraph-properties>
      <style:text-properties style:font-name-asian="標楷體" fo:font-size="11pt" style:font-size-asian="11pt" style:font-size-complex="11pt"/>
    </style:style>
    <style:style style:name="P11" style:parent-style-name="Standard" style:family="paragraph">
      <style:paragraph-properties fo:margin-top="0.0416in" style:line-height-at-least="0.1666in" fo:margin-left="0.118in" fo:text-indent="-0.118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P20" style:parent-style-name="Standard" style:family="paragraph">
      <style:paragraph-properties fo:margin-top="0.0416in" style:line-height-at-least="0.1666in" fo:margin-left="0.118in" fo:text-indent="-0.118in">
        <style:tab-stops/>
      </style:paragraph-properties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P38" style:parent-style-name="Standard" style:family="paragraph">
      <style:paragraph-properties fo:margin-top="0.0416in" style:line-height-at-least="0.1666in" fo:margin-left="0.118in" fo:text-indent="-0.118in">
        <style:tab-stops/>
      </style:paragraph-properties>
      <style:text-properties style:font-name-asian="標楷體" fo:font-size="11pt" style:font-size-asian="11pt" style:font-size-complex="11pt"/>
    </style:style>
    <style:style style:name="P39" style:parent-style-name="Standard" style:family="paragraph">
      <style:paragraph-properties fo:text-align="justify" fo:margin-top="0.0833in" fo:line-height="0.2083in" fo:margin-left="0.8861in" fo:text-indent="-0.8861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2.5597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2.118in" style:use-optimal-column-width="false"/>
    </style:style>
    <style:style style:name="Table44" style:family="table">
      <style:table-properties style:width="7.0402in" fo:margin-left="0in" table:align="center"/>
    </style:style>
    <style:style style:name="TableRow49" style:family="table-row">
      <style:table-row-properties style:min-row-height="0.2708in"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margin-top="0.0833in" fo:margin-bottom="0.0833in" style:line-height-at-least="0.1111in" fo:margin-right="0.0708in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margin-top="0.0833in" fo:margin-bottom="0.0833in" style:line-height-at-least="0.1111in" fo:margin-right="0.0708in"/>
      <style:text-properties style:font-name="標楷體" style:font-name-asian="標楷體" fo:color="#000000"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margin-top="0.0833in" fo:margin-bottom="0.0833in" style:line-height-at-least="0.1111in" fo:margin-right="0.0708in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margin-top="0.0833in" fo:margin-bottom="0.0833in" style:line-height-at-least="0.1111in" fo:margin-right="0.0708in"/>
      <style:text-properties style:font-name="標楷體" style:font-name-asian="標楷體" fo:color="#000000" fo:font-size="14pt" style:font-size-asian="14pt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margin-top="0.0833in" fo:margin-bottom="0.0833in" style:line-height-at-least="0.1111in" fo:margin-right="0.0708in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end" fo:margin-top="0.0833in" fo:margin-bottom="0.0833in" style:line-height-at-least="0.1111in" fo:margin-right="0.0013in"/>
      <style:text-properties style:font-name="標楷體" style:font-name-asian="標楷體" fo:color="#000000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 fo:margin-top="0.0833in" style:line-height-at-least="0.1111in" fo:margin-right="0.0708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margin-top="0.0833in" style:line-height-at-least="0.1111in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-0.0069in"/>
    </style:style>
    <style:style style:name="T68" style:parent-style-name="預設段落字型" style:family="text">
      <style:text-properties style:font-name="標楷體" style:font-name-asian="標楷體" fo:color="#000000" fo:letter-spacing="-0.0069in"/>
    </style:style>
    <style:style style:name="T69" style:parent-style-name="預設段落字型" style:family="text">
      <style:text-properties style:font-name="標楷體" style:font-name-asian="標楷體" fo:color="#000000" fo:letter-spacing="-0.0069in"/>
    </style:style>
    <style:style style:name="T70" style:parent-style-name="預設段落字型" style:family="text">
      <style:text-properties style:font-name="標楷體" style:font-name-asian="標楷體" fo:color="#000000" fo:letter-spacing="-0.0069in"/>
    </style:style>
    <style:style style:name="T71" style:parent-style-name="預設段落字型" style:family="text">
      <style:text-properties style:font-name="標楷體" style:font-name-asian="標楷體" fo:color="#000000" fo:letter-spacing="-0.0069in"/>
    </style:style>
    <style:style style:name="T72" style:parent-style-name="預設段落字型" style:family="text">
      <style:text-properties style:font-name="標楷體" style:font-name-asian="標楷體" fo:color="#000000" fo:letter-spacing="-0.0069in"/>
    </style:style>
    <style:style style:name="TableRow73" style:family="table-row">
      <style:table-row-properties style:min-row-height="0.9131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.1111in" fo:margin-right="0.0708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end" fo:margin-top="0.0833in" style:line-height-at-least="0.1388in" fo:margin-right="0.0708in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Standard" style:family="paragraph">
      <style:paragraph-properties fo:text-align="end" fo:margin-top="0.0833in" style:line-height-at-least="0.1388in" fo:margin-right="0.0708in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Standard" style:family="paragraph">
      <style:paragraph-properties fo:text-align="end" fo:margin-top="0.0833in" style:line-height-at-least="0.1388in" fo:margin-right="0.0708in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style:line-height-at-least="0.1111in" fo:margin-right="0.0708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style:line-height-at-least="0.1111in" fo:margin-right="0.0708in"/>
      <style:text-properties style:font-name="標楷體" style:font-name-asian="標楷體" fo:color="#000000" fo:font-size="14pt" style:font-size-asian="14pt"/>
    </style:style>
    <style:style style:name="TableRow94" style:family="table-row">
      <style:table-row-properties style:min-row-height="0.3333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style:line-height-at-least="0.1111in" fo:margin-right="0.0708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line-height-at-least="0.1111in" fo:margin-right="0.0708in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1.2187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.1111in" fo:margin-right="0.0708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margin-top="0.0416in" fo:margin-bottom="0.0416in" fo:line-height="0.1666in" fo:margin-right="0.0708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weight-complex="bold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margin-top="0.0416in" fo:margin-bottom="0.0416in" fo:line-height="0.1666in" fo:margin-right="0.0708in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P122" style:parent-style-name="Standard" style:family="paragraph">
      <style:paragraph-properties fo:margin-top="0.0416in" fo:margin-bottom="0.0416in" fo:line-height="0.1666in" fo:margin-right="0.0708in" fo:text-indent="0.2291in"/>
      <style:text-properties fo:color="#000000"/>
    </style:style>
    <style:style style:name="P123" style:parent-style-name="Standard" style:family="paragraph">
      <style:paragraph-properties fo:margin-top="0.0416in" fo:margin-bottom="0.0416in" fo:line-height="0.1666in" fo:margin-right="0.0708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Standard" style:family="paragraph">
      <style:paragraph-properties fo:margin-top="0.1666in"/>
    </style:style>
    <style:style style:name="T126" style:parent-style-name="預設段落字型" style:family="text">
      <style:text-properties style:font-name="華康中黑體, 'Arial Unicode MS'" style:font-name-asian="華康中黑體, 'Arial Unicode MS'" style:font-name-complex="標楷體" fo:font-weight="bold" style:font-weight-asian="bold" fo:font-size="14pt" style:font-size-asian="14pt" style:font-size-complex="14pt" fo:background-color="#C0C0C0"/>
    </style:style>
    <style:style style:name="T127" style:parent-style-name="預設段落字型" style:family="text">
      <style:text-properties style:font-name="華康中黑體, 'Arial Unicode MS'" style:font-name-asian="華康中黑體, 'Arial Unicode MS'" style:font-name-complex="標楷體" fo:font-weight="bold" style:font-weight-asian="bold" fo:font-size="14pt" style:font-size-asian="14pt" style:font-size-complex="14pt" fo:background-color="#C0C0C0"/>
    </style:style>
    <style:style style:name="T128" style:parent-style-name="預設段落字型" style:family="text">
      <style:text-properties style:font-name="華康中黑體, 'Arial Unicode MS'" style:font-name-asian="華康中黑體, 'Arial Unicode MS'" style:font-name-complex="標楷體" fo:font-weight="bold" style:font-weight-asian="bold" fo:font-size="14pt" style:font-size-asian="14pt" style:font-size-complex="14pt" fo:background-color="#C0C0C0"/>
    </style:style>
    <style:style style:name="T129" style:parent-style-name="預設段落字型" style:family="text">
      <style:text-properties style:font-name="華康中黑體, 'Arial Unicode MS'" style:font-name-asian="華康中黑體, 'Arial Unicode MS'" style:font-name-complex="標楷體" fo:font-weight="bold" style:font-weight-asian="bold" fo:font-size="14pt" style:font-size-asian="14pt" style:font-size-complex="14pt" fo:background-color="#C0C0C0"/>
    </style:style>
    <style:style style:name="T130" style:parent-style-name="預設段落字型" style:family="text">
      <style:text-properties style:font-name="華康中黑體, 'Arial Unicode MS'" style:font-name-asian="華康中黑體, 'Arial Unicode MS'" style:font-name-complex="標楷體" fo:font-weight="bold" style:font-weight-asian="bold" fo:font-size="14pt" style:font-size-asian="14pt" style:font-size-complex="14pt" fo:background-color="#C0C0C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P139" style:parent-style-name="Standard" style:family="paragraph">
      <style:paragraph-properties fo:margin-top="0.3333in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P151" style:parent-style-name="Standard" style:family="paragraph">
      <style:paragraph-properties fo:margin-top="0.1666in"/>
    </style:style>
    <style:style style:name="T152" style:parent-style-name="預設段落字型" style:family="text">
      <style:text-properties style:font-name="華康中黑體, 'Arial Unicode MS'" style:font-name-asian="華康中黑體, 'Arial Unicode MS'" style:font-name-complex="標楷體" fo:font-weight="bold" style:font-weight-asian="bold" fo:color="#000000" fo:font-size="14pt" style:font-size-asian="14pt" style:font-size-complex="14pt" fo:background-color="#C0C0C0"/>
    </style:style>
    <style:style style:name="T153" style:parent-style-name="預設段落字型" style:family="text">
      <style:text-properties style:font-name="華康中黑體, 'Arial Unicode MS'" style:font-name-asian="華康中黑體, 'Arial Unicode MS'" style:font-name-complex="標楷體" fo:font-weight="bold" style:font-weight-asian="bold" fo:color="#000000" fo:font-size="14pt" style:font-size-asian="14pt" style:font-size-complex="14pt" fo:background-color="#C0C0C0"/>
    </style:style>
    <style:style style:name="P154" style:parent-style-name="Standard" style:family="paragraph">
      <style:paragraph-properties fo:line-height="0.1805in"/>
      <style:text-properties style:font-name="標楷體" style:font-name-asian="標楷體" style:font-name-complex="標楷體" fo:color="#000000"/>
    </style:style>
    <style:style style:name="P155" style:parent-style-name="Standard" style:family="paragraph">
      <style:paragraph-properties fo:margin-top="0.3333in" fo:line-height="0.1805in"/>
      <style:text-properties style:font-name="標楷體" style:font-name-asian="標楷體" style:font-name-complex="標楷體" fo:color="#000000"/>
    </style:style>
    <style:style style:name="P156" style:parent-style-name="Standard" style:family="paragraph">
      <style:paragraph-properties fo:margin-top="0.1666in" fo:line-height="0.25in"/>
    </style:style>
    <style:style style:name="T157" style:parent-style-name="預設段落字型" style:family="text">
      <style:text-properties style:font-name="華康中黑體, 'Arial Unicode MS'" style:font-name-asian="華康中黑體, 'Arial Unicode MS'" style:font-name-complex="標楷體" fo:font-weight="bold" style:font-weight-asian="bold" fo:font-size="14pt" style:font-size-asian="14pt" style:font-size-complex="14pt" fo:background-color="#C0C0C0"/>
    </style:style>
    <style:style style:name="P158" style:parent-style-name="Standard" style:family="paragraph">
      <style:paragraph-properties fo:margin-top="0.1666in" fo:line-height="0.1666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臺灣科技大學</text:p>
      <text:p text:style-name="P9">大學部提前畢業申請書</text:p>
      <text:p text:style-name="P10">1.依據本校提前畢業辦法第三條規定，本校大學部學生修業未期滿但合於學則規定之成績優異者，於最低修業期限屆滿前一學期或一學年，由各系、學程依據自訂之提前畢業標準審核通過後，送註冊組審核畢業應修學分數，符合條件者，得申請提前畢業。</text:p>
      <text:p text:style-name="P11"><text:span text:style-name="T12">2.</text:span><text:span text:style-name="T13">請依所屬系、學程規定時間提出申請</text:span><text:span text:style-name="T14">，申請作業需經系</text:span><text:span text:style-name="T15">(</text:span><text:span text:style-name="T16">學程</text:span><text:span text:style-name="T17">)</text:span><text:span text:style-name="T18">主任、學院院長同意，並呈報教務長核</text:span><text:span text:style-name="T19">定後，辦理畢業相關事宜。</text:span></text:p>
      <text:p text:style-name="P20"><text:span text:style-name="T21">3.</text:span><text:span text:style-name="T22">本申請書</text:span><text:span text:style-name="T23">自</text:span><text:span text:style-name="T24">111</text:span><text:span text:style-name="T25">學年度起入學之學生適用</text:span><text:span text:style-name="T26">，惟</text:span><text:span text:style-name="T27">111</text:span><text:span text:style-name="T28">及</text:span><text:span text:style-name="T29">112</text:span><text:span text:style-name="T30">學年度轉學生招生入學之轉學生（學號開頭</text:span><text:span text:style-name="T31">B109</text:span><text:span text:style-name="T32">、</text:span><text:span text:style-name="T33">B110</text:span><text:span text:style-name="T34">）比照</text:span><text:span text:style-name="T35">110</text:span><text:span text:style-name="T36">學年度（含）以前入學學生，仍適用舊條</text:span><text:span text:style-name="T37">文。</text:span></text:p>
      <text:p text:style-name="P38">4.該學期各科目成績到齊後，經註冊組審查如不符合提前畢業之規定者，仍應註冊入學。</text:p>
      <text:p text:style-name="P39"><text:span text:style-name="T40">學生填寫欄：</text:span><text:span text:style-name="T41">（請親自填妥本欄，並檢附歷年成績單一份，</text:span><text:span text:style-name="T42">送請系主任及院長核准後，再送教務處辦理</text:span><text:span text:style-name="T43">。）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<text:s text:c="4"/>名</text:p>
          </table:table-cell>
          <table:table-cell table:style-name="TableCell52">
            <text:p text:style-name="P53"/>
          </table:table-cell>
          <table:table-cell table:style-name="TableCell54">
            <text:p text:style-name="P55">學<text:s text:c="4"/>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英文姓名</text:p>
          </table:table-cell>
          <table:table-cell table:style-name="TableCell61">
            <text:p text:style-name="P62">(與護照同)</text:p>
          </table:table-cell>
          <table:table-cell table:style-name="TableCell63">
            <text:p text:style-name="P64">申請日期</text:p>
          </table:table-cell>
          <table:table-cell table:style-name="TableCell65">
            <text:p text:style-name="P66"><text:span text:style-name="T67"><text:s text:c="6"/></text:span><text:span text:style-name="T68">年</text:span><text:span text:style-name="T69"><text:s text:c="6"/></text:span><text:span text:style-name="T70">月</text:span><text:span text:style-name="T71"><text:s text:c="7"/></text:span><text:span text:style-name="T72">日</text:span></text:p>
          </table:table-cell>
        </table:table-row>
        <table:table-row table:style-name="TableRow73">
          <table:table-cell table:style-name="TableCell74">
            <text:p text:style-name="P75">院系組別</text:p>
          </table:table-cell>
          <table:table-cell table:style-name="TableCell76">
            <text:p text:style-name="P77"><text:span text:style-name="T78"><text:s text:c="25"/></text:span><text:span text:style-name="T79">學院</text:span></text:p>
            <text:p text:style-name="P80"><text:span text:style-name="T81"><text:s text:c="21"/></text:span><text:span text:style-name="T82">系</text:span><text:span text:style-name="T83">(</text:span><text:span text:style-name="T84">學程</text:span><text:span text:style-name="T85">)</text:span></text:p>
            <text:p text:style-name="P86"><text:span text:style-name="T87"><text:s text:c="2"/></text:span><text:span text:style-name="T88"><text:s text:c="23"/></text:span><text:span text:style-name="T89">年級</text:span></text:p>
          </table:table-cell>
          <table:table-cell table:style-name="TableCell90">
            <text:p text:style-name="P91">聯絡電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擬畢業日期</text:p>
          </table:table-cell>
          <table:table-cell table:style-name="TableCell97" table:number-columns-spanned="3">
            <text:p text:style-name="P98"><text:span text:style-name="T99"><text:s text:c="14"/></text:span><text:span text:style-name="T100">年</text:span><text:span text:style-name="T101"><text:s text:c="6"/>□ 1</text:span><text:span text:style-name="T102">月</text:span><text:span text:style-name="T103"><text:s text:c="2"/>□ 6</text:span><text:span text:style-name="T104">月</text:span><text:span text:style-name="T105"><text:s text:c="2"/>(</text:span><text:span text:style-name="T106">請選一個月份</text:span><text:span text:style-name="T107">) <text:s/>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申請人現況</text:p>
          </table:table-cell>
          <table:table-cell table:style-name="TableCell111" table:number-columns-spanned="3">
            <text:p text:style-name="P112"><text:span text:style-name="T113">1</text:span><text:span text:style-name="T114">.<text:s/></text:span><text:span text:style-name="T115">□<text:s/></text:span><text:span text:style-name="T116">已</text:span><text:span text:style-name="T117">修滿畢業應修科目及學分數</text:span></text:p>
            <text:p text:style-name="P118"><text:span text:style-name="T119">2.<text:s/></text:span><text:span text:style-name="T120">□<text:s/></text:span><text:span text:style-name="T121">已符合各系自訂之提前畢業標準</text:span></text:p>
            <text:p text:style-name="P122"/>
            <text:p text:style-name="P123"><text:span text:style-name="T124">至上述擬畢業日期時，應可符合本校提前畢業辦法之規定，請列為該學期應屆畢業生。</text:span></text:p>
          </table:table-cell>
          <table:covered-table-cell/>
          <table:covered-table-cell/>
        </table:table-row>
      </table:table>
      <text:p text:style-name="P125"><text:span text:style-name="T126">系</text:span><text:span text:style-name="T127">(</text:span><text:span text:style-name="T128">學程</text:span><text:span text:style-name="T129">)</text:span><text:span text:style-name="T130">審查</text:span></text:p>
      <text:p text:style-name="Standard"><text:span text:style-name="T131">□</text:span><text:span text:style-name="T132">同意該生之申請，</text:span><text:span text:style-name="T133">符合本系提畢條件：</text:span><text:span text:style-name="T134">____________________________________</text:span></text:p>
      <text:p text:style-name="Standard"><text:span text:style-name="T135">□</text:span><text:span text:style-name="T136">不同意該生之申請，原因</text:span><text:span text:style-name="T137">：</text:span><text:span text:style-name="T138">______________________________________________</text:span></text:p>
      <text:p text:style-name="P139"><text:span text:style-name="T140">承辦人：</text:span><text:span text:style-name="T141">_________________<text:s/></text:span><text:span text:style-name="T142"><text:s/></text:span><text:span text:style-name="T143">系</text:span><text:span text:style-name="T144">(</text:span><text:span text:style-name="T145">學程</text:span><text:span text:style-name="T146">)</text:span><text:span text:style-name="T147">主任：</text:span><text:span text:style-name="T148">_________________ <text:s/></text:span><text:span text:style-name="T149">院長：</text:span><text:span text:style-name="T150">_________________</text:span></text:p>
      <text:p text:style-name="P151"><text:span text:style-name="T152">註冊組</text:span><text:span text:style-name="T153">複審</text:span></text:p>
      <text:p text:style-name="P154">□符合提前畢業資格<text:s text:c="3"/>□不符合提前畢業資格<text:s text:c="3"/>□其他__________________</text:p>
      <text:p text:style-name="P155">承辦人簽章：____________________ <text:s text:c="4"/>註冊組組長簽章：_______________________</text:p>
      <text:p text:style-name="P156"><text:span text:style-name="T157">核定</text:span></text:p>
      <text:p text:style-name="P158"><text:span text:style-name="T159">教務長：</text:span><text:span text:style-name="T160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, 'Arial Unicode MS'" svg:font-family="華康中黑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文一" style:display-name="表文一" style:family="paragraph" style:parent-style-name="Standard">
      <style:paragraph-properties fo:margin-left="0.0395in" fo:margin-right="-0.0395in">
        <style:tab-stops/>
      </style:paragraph-properties>
      <style:text-properties style:font-name-asian="全真楷書, 新細明體" fo:font-size="14pt" style:font-size-asian="14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95in"/>
      </style:footer-style>
    </style:page-layout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4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5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6" style:parent-style-name="預設段落字型" style:family="text">
      <style:text-properties fo:font-weight="bold" style:font-weight-asian="bold" fo:color="#FF0000" fo:font-size="7pt" style:font-size-asian="7pt" style:font-size-complex="7pt"/>
    </style:style>
    <style:style style:name="T7" style:parent-style-name="預設段落字型" style:family="text">
      <style:text-properties fo:font-weight="bold" style:font-weight-asian="bold" fo:color="#FF0000" fo:font-size="7pt" style:font-size-asian="7pt" style:font-size-complex="7pt"/>
    </style:style>
    <style:style style:name="T8" style:parent-style-name="預設段落字型" style:family="text">
      <style:text-properties fo:font-weight="bold" style:font-weight-asian="bold" fo:color="#FF0000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111</text:span><text:span text:style-name="T4">學年度起入學之學生適用</text:span><text:span text:style-name="T5"><text:s/></text:span><text:span text:style-name="T6">(1150209</text:span><text:span text:style-name="T7">版</text:span><text:span text:style-name="T8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科技大學（大學部）提前畢業申請書</dc:title>
    <meta:initial-creator>ntust</meta:initial-creator>
    <dc:creator>USER</dc:creator>
    <meta:creation-date>2026-02-09T06:05:00Z</meta:creation-date>
    <dc:date>2026-02-11T01:07:00Z</dc:date>
    <meta:print-date>2026-02-09T08:45:00Z</meta:print-date>
    <meta:template xlink:href="Normal" xlink:type="simple"/>
    <meta:editing-cycles>8</meta:editing-cycles>
    <meta:editing-duration>PT1800S</meta:editing-duration>
    <meta:document-statistic meta:page-count="1" meta:paragraph-count="1" meta:word-count="148" meta:character-count="997" meta:row-count="7" meta:non-whitespace-character-count="850"/>
  </office:meta>
</office:document-meta>
</file>