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502cm"/>
    </style:style>
    <style:style style:name="表格1.D" style:family="table-column">
      <style:table-column-properties style:column-width="5.38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8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25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華康中黑體" fo:font-size="14pt" style:font-name-asian="華康中黑體" style:font-size-asian="14pt" style:font-name-complex="標楷體" style:font-size-complex="14pt"/>
    </style:style>
    <style:style style:name="P4" style:family="paragraph" style:parent-style-name="Standard">
      <style:paragraph-properties fo:line-height="0.529cm"/>
      <style:text-properties style:font-name="華康中黑體" fo:font-size="14pt" style:font-name-asian="華康中黑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華康中黑體" fo:font-size="14pt" style:font-name-asian="華康中黑體" style:font-size-asian="14pt" style:font-name-complex="標楷體" style:font-size-complex="14pt"/>
    </style:style>
    <style:style style:name="P6" style:family="paragraph" style:parent-style-name="Standard">
      <style:paragraph-properties fo:margin-top="0.106cm" fo:margin-bottom="0.106cm" loext:contextual-spacing="false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8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margin-top="0.212cm" fo:margin-bottom="0cm" loext:contextual-spacing="false" style:line-height-at-least="0.635cm" style:text-autospace="none" style:vertical-align="baseline"/>
    </style:style>
    <style:style style:name="P10" style:family="paragraph" style:parent-style-name="Standard">
      <style:paragraph-properties fo:margin-top="0.212cm" fo:margin-bottom="0cm" loext:contextual-spacing="false" style:line-height-at-least="0.282cm"/>
      <style:text-properties style:font-name="標楷體" fo:letter-spacing="-0.018cm" style:font-name-asian="標楷體"/>
    </style:style>
    <style:style style:name="P11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3.214cm" fo:margin-right="0cm" fo:margin-top="0.423cm" fo:margin-bottom="0.212cm" loext:contextual-spacing="false" fo:line-height="0.529cm" fo:text-align="justify" style:justify-single-word="false" fo:text-indent="-3.214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cm" fo:margin-right="0.18cm" fo:margin-top="0.212cm" fo:margin-bottom="0.212cm" loext:contextual-spacing="false" style:line-height-at-least="0.28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.18cm" fo:margin-top="0.212cm" fo:margin-bottom="0.212cm" loext:contextual-spacing="false" style:line-height-at-least="0.282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.18cm" fo:margin-top="0.212cm" fo:margin-bottom="0.212cm" loext:contextual-spacing="false" style:line-height-at-least="0.282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cm" fo:margin-right="0.18cm" style:line-height-at-least="0.282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18cm" style:line-height-at-least="0.28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.18cm" style:line-height-at-least="0.282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.18cm" fo:margin-top="0.212cm" fo:margin-bottom="0cm" loext:contextual-spacing="false" style:line-height-at-least="0.28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.18cm" fo:margin-top="0.212cm" fo:margin-bottom="0cm" loext:contextual-spacing="false" style:line-height-at-least="0.282cm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.18cm" fo:margin-top="0.106cm" fo:margin-bottom="0cm" loext:contextual-spacing="false" style:line-height-at-least="0.70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.18cm" fo:margin-top="0.106cm" fo:margin-bottom="0.106cm" loext:contextual-spacing="false" fo:line-height="0.423cm" fo:text-indent="0cm" style:auto-text-indent="false"/>
    </style:style>
    <style:style style:name="P23" style:family="paragraph" style:parent-style-name="Standard">
      <style:paragraph-properties fo:margin-left="0cm" fo:margin-right="0.18cm" fo:margin-top="0.106cm" fo:margin-bottom="0.106cm" loext:contextual-spacing="false" fo:line-height="0.423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004cm" fo:margin-top="0.212cm" fo:margin-bottom="0.212cm" loext:contextual-spacing="false" style:line-height-at-least="0.282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cm" fo:margin-right="0.18cm" fo:margin-top="0.106cm" fo:margin-bottom="0.106cm" loext:contextual-spacing="false" fo:line-height="0.423cm" fo:text-indent="0.582cm" style:auto-text-indent="false"/>
    </style:style>
    <style:style style:name="P26" style:family="paragraph" style:parent-style-name="Standard">
      <style:paragraph-properties fo:margin-top="0.423cm" fo:margin-bottom="0cm" loext:contextual-spacing="false" fo:line-height="0.459cm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  <style:text-properties style:font-name="標楷體" fo:font-size="22pt" fo:letter-spacing="0.035cm" style:font-name-asian="標楷體" style:font-size-asian="22pt" style:font-size-complex="22pt" style:font-weight-complex="bold"/>
    </style:style>
    <style:style style:name="P28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423cm" fo:margin-bottom="0cm" loext:contextual-spacing="false"/>
      <style:text-properties style:font-name="華康中黑體" fo:font-size="14pt" style:font-name-asian="華康中黑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4" style:family="text">
      <style:text-properties style:font-name="標楷體" fo:font-size="11pt" officeooo:rsid="000d41e6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size-complex="11pt" style:font-weight-complex="bold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style:font-name-complex="標楷體"/>
    </style:style>
    <style:style style:name="T13" style:family="text">
      <style:text-properties fo:color="#0000ff" style:font-name-asian="標楷體"/>
    </style:style>
    <style:style style:name="T14" style:family="text">
      <style:text-properties fo:font-weight="bold" style:font-weight-asian="bold"/>
    </style:style>
    <style:style style:name="T15" style:family="text">
      <style:text-properties fo:color="#ff0000" style:font-name="標楷體" fo:font-size="11pt" style:font-name-asian="標楷體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臺灣科技大學</text:p>
      <text:p text:style-name="P7">大學部（一般生）提前畢業申請書</text:p>
      <text:p text:style-name="P6"><text:span text:style-name="T2">凡本校大學部學生（在職班除外），修滿畢業應修學分，且符合本校提前畢業辦法之規定者，得向教務處申請提前畢業（</text:span><text:span text:style-name="T5">申請時間為每學期期末考前申請）</text:span><text:span text:style-name="T2">，申請作業需經系主任、學院院長同意，並呈報教務長核定後，辦理畢業相關事宜。除前項規定外，尚應符合下列條件之一：</text:span></text:p>
      <text:p text:style-name="P9"><text:span text:style-name="T10">1.學業成績每學期平均需達80分</text:span><text:span text:style-name="T13">或GPA3.38</text:span><text:span text:style-name="T10">以上。2.每學期名次列該班</text:span><text:span text:style-name="T13">或該系</text:span><text:span text:style-name="T10">前10％以內。3.</text:span><text:span text:style-name="T13">不分系學生每學期名次列該班或該系或主修系該班或該系前10％以內。4.</text:span><text:span text:style-name="T10">歷年學業總平均成績達85分</text:span><text:span text:style-name="T13">或GPA3.73</text:span><text:span text:style-name="T10">以上。5.錄取研究所且經所屬系審核同意。</text:span></text:p>
      <text:p text:style-name="P8">該學期各科目成績到齊後，經註冊組審查如不符合提前畢業之規定者，仍應註冊入學。</text:p>
      <text:p text:style-name="P12"><text:span text:style-name="T14">學生填寫欄：</text:span>（請親自填妥本欄，並檢附歷年成績單一份，自行送請系主任及院長核准後，再送教務處辦理。）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3">姓 <text:s text:c="3"/>名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3">學 <text:s text:c="3"/>號</text:p>
          </table:table-cell>
          <table:table-cell table:style-name="表格1.D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3">英文姓名</text:p>
          </table:table-cell>
          <table:table-cell table:style-name="表格1.B2" office:value-type="string">
            <text:p text:style-name="P24">(與護照同)</text:p>
          </table:table-cell>
          <table:table-cell table:style-name="表格1.B2" office:value-type="string">
            <text:p text:style-name="P19">申請日期</text:p>
          </table:table-cell>
          <table:table-cell table:style-name="表格1.D2" office:value-type="string">
            <text:p text:style-name="P10"><text:span text:style-name="T12"><text:s text:c="8"/></text:span>年 <text:s text:c="6"/>月 <text:s text:c="6"/>日</text:p>
          </table:table-cell>
        </table:table-row>
        <table:table-row table:style-name="表格1.3">
          <table:table-cell table:style-name="表格1.A3" office:value-type="string">
            <text:p text:style-name="P17">院系組別</text:p>
          </table:table-cell>
          <table:table-cell table:style-name="表格1.B2" office:value-type="string">
            <text:p text:style-name="P20"><text:span text:style-name="T12"><text:s text:c="7"/></text:span>學院 <text:s text:c="7"/>系 <text:s text:c="3"/>年級</text:p>
          </table:table-cell>
          <table:table-cell table:style-name="表格1.B2" office:value-type="string">
            <text:p text:style-name="P21">聯絡電話</text:p>
          </table:table-cell>
          <table:table-cell table:style-name="表格1.D2" office:value-type="string">
            <text:p text:style-name="P16"/>
          </table:table-cell>
        </table:table-row>
        <table:table-row table:style-name="表格1.4">
          <table:table-cell table:style-name="表格1.A3" office:value-type="string">
            <text:p text:style-name="P17">擬畢業日期</text:p>
          </table:table-cell>
          <table:table-cell table:style-name="表格1.B4" table:number-columns-spanned="3" office:value-type="string">
            <text:p text:style-name="P18"><text:span text:style-name="T12"><text:s text:c="14"/></text:span>年 <text:s text:c="5"/>□ 1月 <text:s/>□ 6月 <text:s/>(請選一個月份) <text:s text:c="5"/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申請人現況</text:p>
          </table:table-cell>
          <table:table-cell table:style-name="表格1.B5" table:number-columns-spanned="3" office:value-type="string">
            <text:p text:style-name="P22"><text:span text:style-name="T11">1</text:span><text:span text:style-name="T2">.</text:span><text:span text:style-name="T7"> </text:span><text:span text:style-name="T6">□ </text:span><text:span text:style-name="T11">已</text:span><text:span text:style-name="T2">修滿畢業應修科目及學分數</text:span></text:p>
            <text:p text:style-name="P22"><text:span text:style-name="T4">2</text:span><text:span text:style-name="T2">.</text:span><text:span text:style-name="T6"> □ </text:span><text:span text:style-name="T2">學業成績每學期平均達80分</text:span><text:span text:style-name="T13">或GPA3.38</text:span><text:span text:style-name="T2">以上</text:span></text:p>
            <text:p text:style-name="P25"><text:span text:style-name="T3">□ </text:span><text:span text:style-name="T2">每學期名次列該班</text:span><text:span text:style-name="T13">或該系</text:span><text:span text:style-name="T2">前10％以內</text:span></text:p>
            <text:p text:style-name="P25"><text:span text:style-name="T2">□ </text:span><text:span text:style-name="T13">不分系學生每學期名次列該班或該系或主修系該班或該系前10％以內</text:span></text:p>
            <text:p text:style-name="P25"><text:span text:style-name="T3">□ </text:span><text:span text:style-name="T2">歷年學業總平均成績達85分</text:span><text:span text:style-name="T13">或GPA3.73</text:span><text:span text:style-name="T2">以上</text:span></text:p>
            <text:p text:style-name="P25"><text:span text:style-name="T3">□ </text:span><text:span text:style-name="T6">錄取</text:span><text:span text:style-name="T8">　　　　　　　　　　</text:span><text:span text:style-name="T6">研究所(</text:span><text:span text:style-name="T15">請附相關證明文件影本</text:span><text:span text:style-name="T6">)</text:span></text:p>
            <text:p text:style-name="P23">至上述擬畢業日期時，應可符合本校提前畢業辦法之規定，請列為該學期應屆畢業生。 </text:p>
          </table:table-cell>
          <table:covered-table-cell/>
          <table:covered-table-cell/>
        </table:table-row>
      </table:table>
      <text:p text:style-name="P3">系審查</text:p>
      <text:p text:style-name="P1">□同意該生之申請。</text:p>
      <text:p text:style-name="Standard"><text:span text:style-name="T1">□不同意該生之申請，原因:</text:span><text:span text:style-name="T9">　　　　　　　　　　　　　　　　　　　　　　　　　</text:span></text:p>
      <text:p text:style-name="P28">系主任：________________________ <text:s text:c="13"/>院長：________________________</text:p>
      <text:p text:style-name="P29"/>
      <text:p text:style-name="P3">註冊組審查</text:p>
      <text:p text:style-name="P2">□符合提前畢業資格 <text:s text:c="2"/>□不符合提前畢業資格 <text:s text:c="2"/>其他__________________</text:p>
      <text:p text:style-name="P26">承辦人簽章：____________________ <text:s text:c="4"/>註冊組組長簽章：_______________________</text:p>
      <text:p text:style-name="P4"/>
      <text:p text:style-name="P5">核定</text:p>
      <text:p text:style-name="P11">教務長：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全真楷書" style:font-family-asian="全真楷書, 新細明體" style:font-family-generic-asian="modern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（大學部）提前畢業申請書</dc:title>
    <meta:initial-creator>ntust</meta:initial-creator>
    <meta:creation-date>2016-08-23T14:09:00</meta:creation-date>
    <dc:date>2017-01-23T15:59:14.041000000</dc:date>
    <meta:print-date>2012-12-19T14:33:00</meta:print-date>
    <meta:editing-cycles>4</meta:editing-cycles>
    <meta:editing-duration>PT3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34" meta:word-count="633" meta:character-count="947" meta:non-whitespace-character-count="797"/>
  </office:meta>
</office:document-meta>
</file>