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2.734cm"/>
    </style:style>
    <style:style style:name="表格1.H" style:family="table-column">
      <style:table-column-properties style:column-width="3.939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321cm" fo:keep-together="always"/>
    </style:style>
    <style:style style:name="表格1.7" style:family="table-row">
      <style:table-row-properties style:min-row-height="1.199cm" fo:keep-together="always"/>
    </style:style>
    <style:style style:name="表格1.8" style:family="table-row">
      <style:table-row-properties style:min-row-height="2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401cm" fo:keep-together="always"/>
    </style:style>
    <style:style style:name="表格1.11" style:family="table-row">
      <style:table-row-properties style:row-height="1.969cm" fo:keep-together="always"/>
    </style:style>
    <style:style style:name="表格1.12" style:family="table-row">
      <style:table-row-properties style:row-height="1.021cm" fo:keep-together="always"/>
    </style:style>
    <style:style style:name="表格1.13" style:family="table-row">
      <style:table-row-properties style:row-height="1.362cm" fo:keep-together="always"/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20.047cm" table:align="center" style:writing-mode="lr-tb"/>
    </style:style>
    <style:style style:name="表格3.A" style:family="table-column">
      <style:table-column-properties style:column-width="5.172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2.247cm" fo:margin-right="-2.501cm" style:line-height-at-least="0.6cm" fo:text-align="center" style:justify-single-word="false" fo:text-indent="0cm" style:auto-text-indent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line-height="0.529cm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P6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6pt" fo:letter-spacing="0.049cm" style:font-name-asian="標楷體" style:font-size-asian="16pt" style:font-name-complex="Times New Roman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529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top="0cm" fo:margin-bottom="0.035cm" style:contextual-spacing="false"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0.423cm" fo:text-indent="0.554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line-height="0.706cm"/>
      <style:text-properties fo:color="#000000" loext:opacity="100%"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標楷體" style:font-name-complex="Times New Roman"/>
    </style:style>
    <style:style style:name="P28" style:family="paragraph" style:parent-style-name="Standard">
      <style:paragraph-properties fo:margin-left="0cm" fo:margin-right="-0.15cm" fo:line-height="0.529cm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29" style:family="paragraph" style:parent-style-name="Standard">
      <style:paragraph-properties fo:margin-left="0.974cm" fo:margin-right="-0.15cm" fo:margin-top="0.423cm" fo:margin-bottom="0.635cm" style:contextual-spacing="false" fo:line-height="0.529cm" fo:text-align="justify" style:justify-single-word="false" fo:text-indent="-0.974cm" style:auto-text-indent="false"/>
      <style:text-properties fo:color="#000000" loext:opacity="100%" style:font-name="Times New Roman" style:font-name-asian="標楷體" style:font-name-complex="Times New Roman"/>
    </style:style>
    <style:style style:name="P30" style:family="paragraph" style:parent-style-name="Standard">
      <style:paragraph-properties fo:margin-left="-0.085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1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2" style:family="paragraph" style:parent-style-name="Standard">
      <style:paragraph-properties fo:margin-left="0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3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" style:font-name-complex="Times New Roman"/>
    </style:style>
    <style:style style:name="P34" style:family="paragraph" style:parent-style-name="Standard">
      <style:paragraph-properties fo:margin-left="1.173cm" fo:margin-right="0cm" fo:margin-top="0.212cm" fo:margin-bottom="0cm" style:contextual-spacing="false" fo:line-height="0.529cm" fo:text-align="justify" style:justify-single-word="false" fo:text-indent="-1.291cm" style:auto-text-indent="false"/>
      <style:text-properties fo:color="#000000" loext:opacity="100%" style:font-name="Times New Roman" style:font-name-asian="標楷體" style:font-name-complex="Times New Roman"/>
    </style:style>
    <style:style style:name="P35" style:family="paragraph" style:parent-style-name="Standard">
      <style:paragraph-properties fo:margin-left="0.36cm" fo:margin-right="-1.409cm" fo:margin-top="0.212cm" fo:margin-bottom="0.212cm" style:contextual-spacing="false" fo:line-height="0.529cm" fo:text-indent="-0.478cm" style:auto-text-indent="false"/>
      <style:text-properties fo:color="#000000" loext:opacity="100%" style:font-name="Times New Roman" style:font-name-asian="標楷體" style:font-name-complex="Times New Roman"/>
    </style:style>
    <style:style style:name="P36" style:family="paragraph" style:parent-style-name="Standard">
      <style:paragraph-properties fo:margin-left="-0.085cm" fo:margin-right="-1.409cm" fo:margin-top="0.212cm" fo:margin-bottom="0.212cm" style:contextual-spacing="false" fo:line-height="0.529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37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P38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P3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40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41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42" style:family="paragraph" style:parent-style-name="Standard">
      <style:paragraph-properties fo:margin-left="0cm" fo:margin-right="-1.406cm" fo:line-height="0.529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43" style:family="paragraph" style:parent-style-name="Standard">
      <style:paragraph-properties fo:margin-left="0.974cm" fo:margin-right="-0.15cm" fo:margin-top="0.212cm" fo:margin-bottom="0cm" style:contextual-spacing="false" fo:line-height="0.529cm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44" style:family="paragraph" style:parent-style-name="Standard">
      <style:paragraph-properties fo:line-height="0.529cm"/>
      <style:text-properties fo:color="#000000" loext:opacity="100%" style:font-name="Times New Roman" style:font-name-asian="Times New Roman" style:font-name-complex="Times New Roman" style:font-size-complex="12pt"/>
    </style:style>
    <style:style style:name="P45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P46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P47" style:family="paragraph" style:parent-style-name="Standard">
      <style:paragraph-properties fo:margin-left="0.6cm" fo:margin-right="0cm" fo:text-indent="-0.6cm" style:auto-text-indent="false" style:snap-to-layout-grid="false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48" style:family="paragraph" style:parent-style-name="Standard">
      <style:paragraph-properties fo:line-height="0.529cm" style:snap-to-layout-grid="false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49" style:family="paragraph" style:parent-style-name="Standard">
      <style:paragraph-properties fo:line-height="0.529cm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50" style:family="paragraph" style:parent-style-name="Standard">
      <style:paragraph-properties fo:line-height="0.423cm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51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P52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53" style:family="paragraph" style:parent-style-name="Standard">
      <style:paragraph-properties fo:margin-top="0.106cm" fo:margin-bottom="0.106cm" style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4" style:family="paragraph" style:parent-style-name="Standard">
      <style:paragraph-properties fo:margin-top="0.212cm" fo:margin-bottom="0.212cm" style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margin-left="1.752cm" fo:margin-right="0cm" fo:margin-top="0.212cm" fo:margin-bottom="0.212cm" style:contextual-spacing="false" fo:line-height="0.529cm" fo:text-indent="-1.75cm" style:auto-text-indent="false"/>
    </style:style>
    <style:style style:name="P57" style:family="paragraph" style:parent-style-name="Standard">
      <style:paragraph-properties fo:margin-left="-0.751cm" fo:margin-right="-1.406cm" fo:margin-top="0.212cm" fo:margin-bottom="0cm" style:contextual-spacing="false" fo:line-height="0.529cm" fo:text-indent="0cm" style:auto-text-indent="false"/>
    </style:style>
    <style:style style:name="P58" style:family="paragraph" style:parent-style-name="Standard">
      <style:paragraph-properties fo:margin-left="-0.085cm" fo:margin-right="-1.409cm" fo:line-height="0.52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24cm" fo:margin-right="0cm" fo:margin-top="0.212cm" fo:margin-bottom="0cm" style:contextual-spacing="false" fo:line-height="0.529cm" fo:text-align="justify" style:justify-single-word="false" fo:text-indent="-0.224cm" style:auto-text-indent="false"/>
    </style:style>
    <style:style style:name="P60" style:family="paragraph" style:parent-style-name="Standard">
      <style:paragraph-properties fo:margin-left="0.986cm" fo:margin-right="-0.15cm" fo:margin-top="0.212cm" fo:margin-bottom="0cm" style:contextual-spacing="false" fo:line-height="0.529cm" fo:text-align="justify" style:justify-single-word="false" fo:text-indent="-0.503cm" style:auto-text-indent="false"/>
    </style:style>
    <style:style style:name="P61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</style:style>
    <style:style style:name="P62" style:family="paragraph" style:parent-style-name="Standard">
      <style:paragraph-properties fo:margin-left="1.563cm" fo:margin-right="-0.284cm" fo:line-height="0.529cm" fo:text-align="justify" style:justify-single-word="false" fo:text-indent="-1.681cm" style:auto-text-indent="false"/>
    </style:style>
    <style:style style:name="P63" style:family="paragraph" style:parent-style-name="Standard">
      <style:paragraph-properties fo:margin-left="0.758cm" fo:margin-right="0cm" fo:margin-top="0.212cm" fo:margin-bottom="0cm" style:contextual-spacing="false" fo:line-height="0.529cm" fo:text-align="justify" style:justify-single-word="false" fo:text-indent="-0.877cm" style:auto-text-indent="false"/>
    </style:style>
    <style:style style:name="P64" style:family="paragraph" style:parent-style-name="Standard">
      <style:paragraph-properties fo:margin-left="0.923cm" fo:margin-right="0cm" fo:margin-top="0.212cm" fo:margin-bottom="0cm" style:contextual-spacing="false" fo:line-height="0.529cm" fo:text-align="justify" style:justify-single-word="false" fo:text-indent="-1.041cm" style:auto-text-indent="false"/>
    </style:style>
    <style:style style:name="P65" style:family="paragraph" style:parent-style-name="Standard">
      <style:paragraph-properties fo:margin-left="-0.085cm" fo:margin-right="-1.406cm" fo:margin-top="0.212cm" fo:margin-bottom="0cm" style:contextual-spacing="false" fo:line-height="0.529cm" fo:text-indent="0cm" style:auto-text-indent="false"/>
    </style:style>
    <style:style style:name="P66" style:family="paragraph" style:parent-style-name="Standard">
      <style:paragraph-properties fo:margin-left="0.36cm" fo:margin-right="0cm" fo:margin-top="0.212cm" fo:margin-bottom="0cm" style:contextual-spacing="false" fo:line-height="0.529cm" fo:text-indent="-0.478cm" style:auto-text-indent="false"/>
    </style:style>
    <style:style style:name="P67" style:family="paragraph" style:parent-style-name="Standard">
      <style:paragraph-properties fo:text-align="center" style:justify-single-word="false" fo:orphans="2" fo:widows="2" fo:break-before="page"/>
    </style:style>
    <style:style style:name="P68" style:family="paragraph" style:parent-style-name="Standard">
      <style:paragraph-properties fo:line-height="0.423cm" style:snap-to-layout-grid="false"/>
    </style:style>
    <style:style style:name="P69" style:family="paragraph" style:parent-style-name="Standard">
      <style:paragraph-properties fo:margin-left="0cm" fo:margin-right="-1.406cm" fo:margin-top="0.212cm" fo:margin-bottom="0cm" style:contextual-spacing="false" fo:line-height="0.529cm" fo:text-indent="0cm" style:auto-text-indent="false"/>
      <style:text-properties fo:color="#bfbfbf" loext:opacity="100%" style:font-name="Times New Roman" fo:font-size="10pt" style:font-name-asian="標楷體" style:font-size-asian="10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="Times New Roman" style:font-name-asian="標楷體" style:font-name-complex="Times New Roman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9" style:family="text">
      <style:text-properties fo:color="#000000" loext:opacity="100%" style:font-name="Times New Roman" fo:font-size="16pt" fo:letter-spacing="0.049cm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fo:color="#000000" loext:opacity="100%" style:font-name="Times New Roman" fo:font-size="8pt" style:font-name-asian="標楷體" style:font-size-asian="8pt" style:font-name-complex="Times New Roman"/>
    </style:style>
    <style:style style:name="T12" style:family="text"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9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letter-spacing="0.071cm"/>
    </style:style>
    <style:style style:name="T23" style:family="text">
      <style:text-properties fo:letter-spacing="0.049cm"/>
    </style:style>
    <style:style style:name="T24" style:family="text">
      <style:text-properties fo:font-size="10pt" style:font-size-asian="10pt"/>
    </style:style>
    <style:style style:name="T25" style:family="text">
      <style:text-properties fo:color="#bfbfbf" loext:opacity="100%"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1.</text:p>
          </table:table-cell>
          <table:table-cell table:style-name="表格1.B1" table:number-rows-spanned="2" office:value-type="string">
            <text:p text:style-name="P37">開課所系</text:p>
            <text:p text:style-name="P8">Department</text:p>
          </table:table-cell>
          <table:table-cell table:style-name="表格1.B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0"><text:span text:style-name="T1"><text:s text:c="6"/></text:span><text:span text:style-name="T2">學年度第</text:span><text:span text:style-name="T1"> <text:s text:c="2"/></text:span><text:span text:style-name="T2">學期</text:span></text:p>
            <text:p text:style-name="P41"><text:span text:style-name="T1"><text:s text:c="6"/></text:span><text:span text:style-name="T2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13">其他：</text:p>
            <text:p text:style-name="P14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8">2.</text:p>
          </table:table-cell>
          <table:table-cell table:style-name="表格1.B3" office:value-type="string">
            <text:p text:style-name="P38">課程代號</text:p>
            <text:p text:style-name="P17">Course Code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20">必修/選修</text:p>
            <text:p text:style-name="P20">Required/</text:p>
            <text:p text:style-name="P20">Elective</text:p>
          </table:table-cell>
          <table:table-cell table:style-name="表格1.B3" office:value-type="string">
            <text:p text:style-name="P44"><text:s text:c="4"/></text:p>
          </table:table-cell>
          <table:table-cell table:style-name="表格1.B3" office:value-type="string">
            <text:p text:style-name="P21">開課年級</text:p>
            <text:p text:style-name="P20">Grade</text:p>
          </table:table-cell>
          <table:table-cell table:style-name="表格1.G2" office:value-type="string">
            <text:p text:style-name="P55"><text:span text:style-name="T19">□學士</text:span><text:span text:style-name="T20"> </text:span></text:p>
            <text:p text:style-name="P55"><text:span text:style-name="T19">□碩士</text:span><text:span text:style-name="T20"> <text:s/></text:span><text:span text:style-name="T19">□博士</text:span></text:p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38">課程名稱</text:p>
            <text:p text:style-name="P17">Course Title</text:p>
          </table:table-cell>
          <table:table-cell table:style-name="表格1.G2" table:number-columns-spanned="6" office:value-type="string">
            <text:p text:style-name="P68"><text:span text:style-name="T5">中文(Chinese)</text:span><text:span text:style-name="T8"> <text:s text:c="28"/></text:span><text:span text:style-name="T11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68"><text:span text:style-name="T5">英文(English)</text:span><text:span text:style-name="T8"> <text:s text:c="25"/>　</text:span><text:span text:style-name="T11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7">3.</text:p>
          </table:table-cell>
          <table:table-cell table:style-name="表格1.B3" office:value-type="string">
            <text:p text:style-name="P39"><text:span text:style-name="T2">學</text:span><text:span text:style-name="T1"> </text:span><text:span text:style-name="T2">分</text:span><text:span text:style-name="T1"> </text:span><text:span text:style-name="T2">數</text:span></text:p>
            <text:p text:style-name="P17">Credits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>每週上課時數</text:p>
            <text:p text:style-name="P20">Hours Per Week</text:p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>每週實習時數</text:p>
            <text:p text:style-name="P20">Intern Hours Per Week</text:p>
          </table:table-cell>
          <table:table-cell table:style-name="表格1.G2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53"><text:span text:style-name="T5">4.</text:span></text:p>
          </table:table-cell>
          <table:table-cell table:style-name="表格1.B3" office:value-type="string">
            <text:p text:style-name="P45">課程宗旨</text:p>
            <text:p text:style-name="P19">Purpose of the Course</text:p>
          </table:table-cell>
          <table:table-cell table:style-name="表格1.G2" table:number-columns-spanned="6" office:value-type="string">
            <text:p text:style-name="P3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3"><text:span text:style-name="T5">5.</text:span></text:p>
          </table:table-cell>
          <table:table-cell table:style-name="表格1.B3" office:value-type="string">
            <text:p text:style-name="P19">課程中文大綱</text:p>
            <text:p text:style-name="P17">Outline of the Course</text:p>
            <text:p text:style-name="P17">(In Chinese)</text:p>
          </table:table-cell>
          <table:table-cell table:style-name="表格1.C8" table:number-columns-spanned="6" office:value-type="string">
            <text:p text:style-name="P3"/>
            <text:p text:style-name="P4"/>
            <text:p text:style-name="P4"/>
            <text:p text:style-name="P47">(本案經教務會議通過後，將轉錄此段課程概述於本校概況及各系課程內容簡介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4"><text:span text:style-name="T5">6.</text:span></text:p>
          </table:table-cell>
          <table:table-cell table:style-name="表格1.B3" office:value-type="string">
            <text:p text:style-name="P19">課程英文大綱</text:p>
            <text:p text:style-name="P17">Outline of the Course <text:s/></text:p>
            <text:p text:style-name="P17">(In English)</text:p>
          </table:table-cell>
          <table:table-cell table:style-name="表格1.G2" table:number-columns-spanned="6" office:value-type="string">
            <text:p text:style-name="P3"/>
            <text:p text:style-name="P4"/>
            <text:p text:style-name="P48"/>
            <text:p text:style-name="P48">(本案經教務會議通過後，將轉錄此段課程概述於本校概況及各系課程英文大綱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4"><text:span text:style-name="T5">7.</text:span></text:p>
          </table:table-cell>
          <table:table-cell table:style-name="表格1.B3" office:value-type="string">
            <text:p text:style-name="P19">核心專業能力</text:p>
            <text:p text:style-name="P51">Core Professional Competencies</text:p>
            <text:p text:style-name="P19">(In Chinese)</text:p>
          </table:table-cell>
          <table:table-cell table:style-name="表格1.G2" table:number-columns-spanned="6" office:value-type="string">
            <text:p text:style-name="P6"/>
            <text:p text:style-name="P50"/>
            <text:p text:style-name="P50">（如非通識課程，請依據系、所、院所訂之核心專業能力指標，填列本課程核心專業能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2"><text:span text:style-name="T5">8.</text:span></text:p>
          </table:table-cell>
          <table:table-cell table:style-name="表格1.B3" office:value-type="string">
            <text:p text:style-name="P17">校內有否開</text:p>
            <text:p text:style-name="P18">設類似課程</text:p>
            <text:p text:style-name="P17">Similar Course </text:p>
            <text:p text:style-name="P17">In Campus</text:p>
          </table:table-cell>
          <table:table-cell table:style-name="表格1.G2" table:number-columns-spanned="6" office:value-type="string">
            <text:p text:style-name="P15">□否</text:p>
            <text:p text:style-name="P16">No</text:p>
            <text:p text:style-name="P15">□有，其課程名稱為：</text:p>
            <text:p text:style-name="P41"><text:span text:style-name="T1"><text:s text:c="4"/></text:span><text:span text:style-name="T2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2"><text:span text:style-name="T5">9.</text:span></text:p>
          </table:table-cell>
          <table:table-cell table:style-name="表格1.B3" office:value-type="string">
            <text:p text:style-name="P46">任課教師</text:p>
            <text:p text:style-name="P17">Lecturer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52"><text:span text:style-name="T5">10.</text:span></text:p>
          </table:table-cell>
          <table:table-cell table:style-name="表格1.B3" office:value-type="string">
            <text:p text:style-name="P46">課程屬性</text:p>
            <text:p text:style-name="P17">Course Attribute</text:p>
          </table:table-cell>
          <table:table-cell table:style-name="表格1.G2" table:number-columns-spanned="6" office:value-type="string">
            <text:p text:style-name="P55"><text:span text:style-name="T5">A</text:span><text:span text:style-name="T13"> <text:s text:c="5"/></text:span><text:span text:style-name="T5">, B</text:span><text:span text:style-name="T13"> <text:s text:c="6"/></text:span><text:span text:style-name="T5"><text:s/>,C</text:span><text:span text:style-name="T13"> <text:s text:c="10"/></text:span><text:span text:style-name="T5">,S</text:span><text:span text:style-name="T13"> <text:s text:c="3"/></text:span><text:span text:style-name="T13">,</text:span><text:span text:style-name="T13"> <text:s text:c="3"/></text:span><text:span text:style-name="T13">,</text:span><text:span text:style-name="T13"> <text:s text:c="3"/></text:span><text:span text:style-name="T13">,</text:span><text:span text:style-name="T13"> <text:s text:c="3"/></text:span></text:p>
            <text:p text:style-name="P49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單位主管：</text:p>
          </table:table-cell>
          <table:table-cell table:style-name="表格2.B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6">系級課程委員會議：</text:p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3">院　　長：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>院級課程委員會議：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1" table:number-columns-spanned="2" office:value-type="string">
            <text:p text:style-name="P23">教務處收件日期：</text:p>
          </table:table-cell>
          <table:covered-table-cell/>
          <table:table-cell table:style-name="表格2.B1" office:value-type="string">
            <text:p text:style-name="P25"/>
          </table:table-cell>
          <table:table-cell table:style-name="表格2.A1" office:value-type="string">
            <text:p text:style-name="P26">校級課程委員會議：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3">教務會議：</text:p>
          </table:table-cell>
          <table:table-cell table:style-name="表格2.B2" office:value-type="string">
            <text:p text:style-name="P25"/>
          </table:table-cell>
        </table:table-row>
      </table:table>
      <text:p text:style-name="P69"/>
      <text:p text:style-name="P67"><text:span text:style-name="T17"><text:s/></text:span><text:span text:style-name="T10">課程屬性檢核表</text:span></text:p>
      <text:p text:style-name="P57">本表係辦理課程屬性歸類之用，屬內部資訊不公開，敬請確實填選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項目<text:line-break/>【每個項目均需填寫】</text:p>
          </table:table-cell>
          <table:table-cell table:style-name="表格3.A1" office:value-type="string">
            <text:p text:style-name="P42"><text:span text:style-name="T2">課程類別代碼</text:span><text:span text:style-name="T1"> </text:span><text:span text:style-name="T2">Course Attribute Code</text:span></text:p>
          </table:table-cell>
        </table:table-row>
        <table:table-row table:style-name="表格3.1">
          <table:table-cell table:style-name="表格3.A2" office:value-type="string">
            <text:p text:style-name="P29">一、屬程式設計能力培育及養成課程</text:p>
          </table:table-cell>
          <table:table-cell table:style-name="表格3.A1" office:value-type="string">
            <text:p text:style-name="P58"><text:span text:style-name="T4">A</text:span><text:span text:style-name="T4">01</text:span><text:span text:style-name="T4">﹕是</text:span></text:p>
            <text:p text:style-name="P30">A99﹕否</text:p>
          </table:table-cell>
        </table:table-row>
        <table:table-row table:style-name="表格3.1">
          <table:table-cell table:style-name="表格3.A1" office:value-type="string">
            <text:p text:style-name="P31">二、屬STEM領域課程</text:p>
          </table:table-cell>
          <table:table-cell table:style-name="表格3.A2" office:value-type="string">
            <text:p text:style-name="P66"><text:span text:style-name="T4">B01﹕是<text:line-break/></text:span><text:span text:style-name="T5">依教育部「大專校院學科標準分類」，STEM領域係指「</text:span><text:span text:style-name="T18">自然科學、數學及統計領域</text:span><text:span text:style-name="T5">」、「</text:span><text:span text:style-name="T18">資訊通訊科技領域</text:span><text:span text:style-name="T5">」及「</text:span><text:span text:style-name="T18">工程、製造及營建領域</text:span><text:span text:style-name="T5">」</text:span></text:p>
            <text:p text:style-name="P35">B99﹕否</text:p>
          </table:table-cell>
        </table:table-row>
        <table:table-row table:style-name="表格3.1">
          <table:table-cell table:style-name="表格3.A1" office:value-type="string">
            <text:p text:style-name="P32">三、其他</text:p>
            <text:p text:style-name="P59"><text:span text:style-name="T4">【C01-C03可複選，若非相關請填C99】</text:span></text:p>
          </table:table-cell>
          <table:table-cell table:style-name="表格3.A2" office:value-type="string">
            <text:p text:style-name="P65"><text:span text:style-name="T4">C01 ﹕屬元宇宙相關課程</text:span></text:p>
            <text:p text:style-name="P65"><text:span text:style-name="T4">C02 ﹕屬人工智慧相關課程</text:span></text:p>
            <text:p text:style-name="P65"><text:span text:style-name="T4">C03 ﹕屬資訊安全相關課程</text:span></text:p>
            <text:p text:style-name="P36">C99﹕以上皆非</text:p>
          </table:table-cell>
        </table:table-row>
        <table:table-row table:style-name="表格3.1">
          <table:table-cell table:style-name="表格3.A2" office:value-type="string">
            <text:p text:style-name="P43"><text:span text:style-name="T2">四、符合永續發展目標</text:span><text:span text:style-name="T1"> </text:span><text:span text:style-name="T2">(SDGs)</text:span></text:p>
            <text:p text:style-name="P60"><text:span text:style-name="T4">【S01-S17可複選，<text:line-break/>若無請填S99】</text:span></text:p>
          </table:table-cell>
          <table:table-cell table:style-name="表格3.A2" office:value-type="string">
            <text:p text:style-name="P61"><text:span text:style-name="T4">S01﹕SDG 1.消除各地一切形式的貧窮。</text:span></text:p>
            <text:p text:style-name="P61"><text:span text:style-name="T4">S02﹕SDG 2.消除飢餓，達成糧食安全，改善營養及促進永續農業。</text:span></text:p>
            <text:p text:style-name="P61"><text:span text:style-name="T4">S03﹕SDG 3.確保健康及促進各年齡層的福祉。</text:span></text:p>
            <text:p text:style-name="P61"><text:span text:style-name="T4">S04﹕SDG 4.確保有教無類、公平以及高品質的教育，及提倡終身學習。</text:span></text:p>
            <text:p text:style-name="P61"><text:span text:style-name="T4">S05﹕SDG 5.實現性別平等，並賦予婦女權力。</text:span></text:p>
            <text:p text:style-name="P61"><text:span text:style-name="T4">S06﹕SDG 6.確保所有人都能享有水及衛生及其永續管理。</text:span></text:p>
            <text:p text:style-name="P62"><text:span text:style-name="T4">S07﹕SDG7.確保所有的人都可取得負擔得起、可靠的、永續的，及現代的能源。</text:span></text:p>
            <text:p text:style-name="P63"><text:span text:style-name="T4">S08﹕SDG 8.促進包容且永續的經濟成長，達到全面且有生產力的就業，讓每一個人都有一份好工作。</text:span></text:p>
            <text:p text:style-name="P64"><text:span text:style-name="T4">S09﹕SDG 9.建立具有韌性的基礎建設，促進包容且永續的工業，並加速創新。</text:span></text:p>
            <text:p text:style-name="P33">S10﹕SDG 10.減少國內及國家間不平等。</text:p>
            <text:p text:style-name="P33">S11﹕SDG 11.促使城市與人類居住具包容、安全、韌性及永續性。</text:p>
            <text:p text:style-name="P33">S12﹕SDG 12.確保永續消費及生產模式。</text:p>
            <text:p text:style-name="P33">S13﹕SDG 13.採取緊急措施以因應氣候變遷及其影響。</text:p>
            <text:p text:style-name="P33">S14﹕SDG 14.保育及永續利用海洋與海洋資源，以確保永續發展。</text:p>
            <text:p text:style-name="P34">S15﹕SDG 15.保護、維護及促進領地生態系統的永續使用，永續的管理森林，對抗沙漠化，終止及逆轉土地劣化，並遏止生物多樣性的喪失。</text:p>
            <text:p text:style-name="P34">S16﹕SDG 16.促進和平且包容的社會，以落實永續發展；提供司法管道給所有人；在所有階層建立有效的、負責的且包容的制度。</text:p>
            <text:p text:style-name="P33"><text:soft-page-break/>S17﹕SDG 17.強化永續發展執行方法及活化永續發展全球夥伴關係。</text:p>
            <text:p text:style-name="P36">S99﹕以上皆非（未符合永續發展目標）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6:00</meta:creation-date>
    <dc:creator>user</dc:creator>
    <dc:date>2025-10-15T15:03:00</dc:date>
    <meta:print-date>2025-09-25T14:21:00</meta:print-date>
    <meta:editing-cycles>11</meta:editing-cycles>
    <meta:editing-duration>PT6M</meta:editing-duration>
    <meta:document-statistic meta:table-count="3" meta:image-count="0" meta:object-count="0" meta:page-count="3" meta:paragraph-count="109" meta:word-count="1155" meta:character-count="1833" meta:non-whitespace-character-count="1637"/>
    <meta:generator>LibreOffice/7.2.1.2$Windows_X86_64 LibreOffice_project/87b77fad49947c1441b67c559c339af8f3517e22</meta:generator>
  </office:meta>
</office:document-meta>
</file>