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361in" fo:margin-left="-0.8847in" fo:margin-right="-0.9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1.5506in" style:use-optimal-column-width="false"/>
    </style:style>
    <style:style style:name="Table6" style:family="table">
      <style:table-properties style:width="7.2611in" fo:margin-left="-0.6701in" table:align="center"/>
    </style:style>
    <style:style style:name="TableRow15" style:family="table-row">
      <style:table-row-properties style:row-height="0.36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20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bottom="0.0277in" fo:line-height="0.1666in"/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26" style:family="table-row">
      <style:table-row-properties style:row-height="0.3791in" style:use-optimal-row-height="false" fo:keep-together="always"/>
    </style:style>
    <style:style style:name="P27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8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bottom="0.0138in" fo:line-height="0.1666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38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-asian="標楷體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666in"/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138in" fo:line-height="0.1666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Row53" style:family="table-row">
      <style:table-row-properties style:row-height="0.3152in" style:use-optimal-row-height="false" fo:keep-together="always"/>
    </style:style>
    <style:style style:name="P54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5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ableRow68" style:family="table-row">
      <style:table-row-properties style:row-height="0.3152in" style:use-optimal-row-height="false" fo:keep-together="always"/>
    </style:style>
    <style:style style:name="P6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70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letter-spacing="0.0194in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666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ableRow80" style:family="table-row">
      <style:table-row-properties style:row-height="0.551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85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277in" fo:line-height="0.1666in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277in" fo:line-height="0.1666in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/>
    </style:style>
    <style:style style:name="TableRow103" style:family="table-row">
      <style:table-row-properties style:row-height="0.7479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11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12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fo:letter-spacing="0.0194in" style:font-size-complex="12pt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24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25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36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37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38" style:parent-style-name="內文" style:family="paragraph">
      <style:paragraph-properties style:snap-to-layout-grid="false" fo:line-height="100%" fo:margin-left="0.2361in" fo:text-indent="-0.2361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8pt" style:font-size-asian="8pt"/>
    </style:style>
    <style:style style:name="T140" style:parent-style-name="預設段落字型" style:family="text">
      <style:text-properties style:font-name-asian="標楷體" fo:color="#000000" fo:font-size="8pt" style:font-size-asian="8pt"/>
    </style:style>
    <style:style style:name="T141" style:parent-style-name="預設段落字型" style:family="text">
      <style:text-properties style:font-name-asian="標楷體" fo:color="#000000" fo:font-size="8pt" style:font-size-asian="8pt"/>
    </style:style>
    <style:style style:name="T142" style:parent-style-name="預設段落字型" style:family="text">
      <style:text-properties style:font-name-asian="標楷體" fo:color="#000000" fo:font-size="8pt" style:font-size-asian="8pt"/>
    </style:style>
    <style:style style:name="T143" style:parent-style-name="預設段落字型" style:family="text">
      <style:text-properties style:font-name-asian="標楷體" fo:color="#000000" fo:font-size="8pt" style:font-size-asian="8pt"/>
    </style:style>
    <style:style style:name="T144" style:parent-style-name="預設段落字型" style:family="text">
      <style:text-properties style:font-name-asian="標楷體" fo:color="#000000" fo:font-size="8pt" style:font-size-asian="8pt"/>
    </style:style>
    <style:style style:name="TableRow145" style:family="table-row">
      <style:table-row-properties style:min-row-height="0.7875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57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58" style:parent-style-name="內文" style:family="paragraph">
      <style:paragraph-properties style:snap-to-layout-grid="false" fo:line-height="0.2083in"/>
      <style:text-properties style:font-name-asian="標楷體" fo:color="#000000" fo:font-size="8pt" style:font-size-asian="8pt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-asian="標楷體" fo:color="#000000" fo:font-size="8pt" style:font-size-asian="8pt"/>
    </style:style>
    <style:style style:name="T161" style:parent-style-name="預設段落字型" style:family="text">
      <style:text-properties style:font-name-asian="標楷體" fo:color="#000000" fo:font-size="8pt" style:font-size-asian="8pt"/>
    </style:style>
    <style:style style:name="T162" style:parent-style-name="預設段落字型" style:family="text">
      <style:text-properties style:font-name-asian="標楷體" fo:color="#000000" fo:font-size="8pt" style:font-size-asian="8pt"/>
    </style:style>
    <style:style style:name="T163" style:parent-style-name="預設段落字型" style:family="text">
      <style:text-properties style:font-name-asian="標楷體" fo:color="#000000" fo:font-size="8pt" style:font-size-asian="8pt"/>
    </style:style>
    <style:style style:name="T164" style:parent-style-name="預設段落字型" style:family="text">
      <style:text-properties style:font-name-asian="標楷體" fo:color="#000000" fo:font-size="8pt" style:font-size-asian="8pt"/>
    </style:style>
    <style:style style:name="T165" style:parent-style-name="預設段落字型" style:family="text">
      <style:text-properties style:font-name-asian="標楷體" fo:color="#000000" fo:font-size="8pt" style:font-size-asian="8pt"/>
    </style:style>
    <style:style style:name="TableRow166" style:family="table-row">
      <style:table-row-properties style:min-row-height="0.551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75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ableRow180" style:family="table-row">
      <style:table-row-properties style:row-height="0.775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277in" fo:line-height="0.1666in"/>
      <style:text-properties style:font-name-asian="標楷體" fo:color="#000000" style:font-size-complex="12pt"/>
    </style:style>
    <style:style style:name="P190" style:parent-style-name="內文" style:family="paragraph">
      <style:paragraph-properties style:snap-to-layout-grid="false" fo:line-height="0.1666in" fo:text-indent="0.3333in"/>
      <style:text-properties style:font-name-asian="標楷體" fo:color="#000000" style:font-size-complex="12pt"/>
    </style:style>
    <style:style style:name="P191" style:parent-style-name="內文" style:family="paragraph">
      <style:paragraph-properties style:snap-to-layout-grid="false" fo:margin-bottom="0.0277in" fo:line-height="0.1666in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Row197" style:family="table-row">
      <style:table-row-properties style:row-height="0.40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color="#000000" fo:letter-spacing="0.0194in" style:font-size-complex="12pt"/>
    </style:style>
    <style:style style:name="P202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205" style:parent-style-name="內文" style:family="paragraph">
      <style:paragraph-properties fo:margin-top="0.0833in" fo:margin-bottom="0.0833in" fo:line-height="0.2083in" fo:text-indent="-0.6888in"/>
      <style:text-properties style:font-name="標楷體"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1.0597in"/>
    </style:style>
    <style:style style:name="TableColumn208" style:family="table-column">
      <style:table-column-properties style:column-width="0.5159in"/>
    </style:style>
    <style:style style:name="TableColumn209" style:family="table-column">
      <style:table-column-properties style:column-width="1.477in"/>
    </style:style>
    <style:style style:name="TableColumn210" style:family="table-column">
      <style:table-column-properties style:column-width="1.6729in"/>
    </style:style>
    <style:style style:name="TableColumn211" style:family="table-column">
      <style:table-column-properties style:column-width="1.8701in"/>
    </style:style>
    <style:style style:name="Table206" style:family="table">
      <style:table-properties style:width="6.5958in" fo:margin-left="-0.6145in" table:align="lef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right="-0.07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margin-top="0.0833in" fo:line-height="0.2083in" fo:margin-left="-0.8743in" fo:margin-right="-0.55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FFFF" fo:font-size="10pt" style:font-size-asian="10pt"/>
    </style:style>
    <style:style style:name="T248" style:parent-style-name="預設段落字型" style:family="text">
      <style:text-properties style:font-name="標楷體" style:font-name-asian="標楷體" fo:color="#FFFFFF" fo:font-size="10pt" style:font-size-asian="10pt"/>
    </style:style>
    <style:style style:name="T249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0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1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2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3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4" style:parent-style-name="預設段落字型" style:family="text">
      <style:text-properties style:font-name="標楷體" style:font-name-asian="標楷體" fo:color="#FFFFFF" fo:font-size="10pt" style:font-size-asian="10pt"/>
    </style:style>
    <style:style style:name="T255" style:parent-style-name="Hyperlink" style:family="text">
      <style:text-properties style:font-name="標楷體" style:font-name-asian="標楷體" fo:color="#FFFFFF" fo:font-size="10pt" style:font-size-asian="10pt" style:text-underline-type="none"/>
    </style:style>
    <style:style style:name="T256" style:parent-style-name="Hyperlink" style:family="text">
      <style:text-properties style:font-name="標楷體" style:font-name-asian="標楷體" fo:color="#FFFFFF" fo:font-size="10pt" style:font-size-asian="10pt" style:text-underline-type="none"/>
    </style:style>
    <style:style style:name="T257" style:parent-style-name="Hyperlink" style:family="text">
      <style:text-properties style:font-name="標楷體" style:font-name-asian="標楷體" fo:color="#FFFFFF" fo:font-size="10pt" style:font-size-asian="10pt" style:text-underline-type="none"/>
    </style:style>
    <style:style style:name="T258" style:parent-style-name="Hyperlink" style:family="text">
      <style:text-properties style:font-name="標楷體" style:font-name-asian="標楷體" fo:color="#FFFFFF" fo:font-size="10pt" style:font-size-asian="10pt" style:text-underline-type="none"/>
    </style:style>
    <style:style style:name="T259" style:parent-style-name="Hyperlink" style:family="text">
      <style:text-properties style:font-name-asian="標楷體" fo:color="#FFFFFF" fo:font-size="10pt" style:font-size-asian="10pt" style:text-underline-type="none"/>
    </style:style>
    <style:style style:name="T260" style:parent-style-name="預設段落字型" style:family="text">
      <style:text-properties style:font-name="標楷體" style:font-name-asian="標楷體" fo:color="#FFFFFF" fo:font-size="10pt" style:font-size-asian="10pt"/>
    </style:style>
  </office:automatic-styles>
  <office:body>
    <office:text text:use-soft-page-breaks="true">
      <text:p text:style-name="P1"><text:span text:style-name="T2"><text:s text:c="3"/></text:span><text:span text:style-name="T3">國立台灣科技大學新開課程計</text:span><text:span text:style-name="T4">畫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1.</text:p>
          </table:table-cell>
          <table:table-cell table:style-name="TableCell18" table:number-rows-spanned="2">
            <text:p text:style-name="P19">開課所系</text:p>
            <text:p text:style-name="P20">Department</text:p>
          </table:table-cell>
          <table:table-cell table:style-name="TableCell21" table:number-columns-spanned="4" table:number-rows-spanned="2">
            <text:p text:style-name="P22"><text:s text:c="6"/>　　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 text:c="5"/><text:s/>學年度第<text:s text:c="2"/><text:s/>學期</text:p>
            <text:p text:style-name="P25"><text:s text:c="6"/>Year <text:s text:c="6"/>Semester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 table:number-columns-spanned="2">
            <text:p text:style-name="P31">其他：</text:p>
            <text:p text:style-name="P32">Other time: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2.</text:p>
          </table:table-cell>
          <table:table-cell table:style-name="TableCell36">
            <text:p text:style-name="P37">課程代號</text:p>
            <text:p text:style-name="P38">Course<text:s/>Code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必修/選修</text:p>
            <text:p text:style-name="P43">Required/</text:p>
            <text:p text:style-name="P44"><text:span text:style-name="T45">Elective</text:span></text:p>
          </table:table-cell>
          <table:table-cell table:style-name="TableCell46">
            <text:p text:style-name="P47"><text:s text:c="4"/></text:p>
          </table:table-cell>
          <table:table-cell table:style-name="TableCell48">
            <text:p text:style-name="P49">開課年級</text:p>
            <text:p text:style-name="P50">Grade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課程名稱</text:p>
            <text:p text:style-name="P57"><text:span text:style-name="T58">Course<text:s/></text:span><text:span text:style-name="T59">Title</text:span></text:p>
          </table:table-cell>
          <table:table-cell table:style-name="TableCell60" table:number-columns-spanned="6">
            <text:p text:style-name="P61"><text:span text:style-name="T62">中文</text:span><text:span text:style-name="T63">(Chinese)</text:span><text:span text:style-name="T64"><text:s text:c="29"/></text:span><text:span text:style-name="T65">（中文</text:span><text:span text:style-name="T66">15</text:span><text:span text:style-name="T67">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6">
            <text:p text:style-name="P72"><text:span text:style-name="T73">英文</text:span><text:span text:style-name="T74">(English)</text:span><text:span text:style-name="T75"><text:s text:c="26"/></text:span><text:span text:style-name="T76">　</text:span><text:span text:style-name="T77">（英文</text:span><text:span text:style-name="T78">75</text:span><text:span text:style-name="T79">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學<text:s/>分<text:s/>數</text:p>
            <text:p text:style-name="P85"><text:span text:style-name="T86">Credits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每週</text:span><text:span text:style-name="T92">上課時數</text:span></text:p>
            <text:p text:style-name="P93">Hours<text:s/>Per Week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每週</text:span><text:span text:style-name="T99">實習時數</text:span></text:p>
            <text:p text:style-name="P100">Intern Hours<text:s/>Per Wee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先修課程或<text:line-break/>特殊規定</text:p>
            <text:p text:style-name="P108">Pre-Requisite</text:p>
          </table:table-cell>
          <table:table-cell table:style-name="TableCell109" table:number-columns-spanned="6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課程宗旨</text:p>
            <text:p text:style-name="P118"><text:span text:style-name="T119">Purpose of<text:s/></text:span><text:span text:style-name="T120">t</text:span><text:span text:style-name="T121">he Course</text:span></text:p>
          </table:table-cell>
          <table:table-cell table:style-name="TableCell122" table:number-columns-spanned="6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課程中文大綱</text:p>
            <text:p text:style-name="P131">Outline of<text:s/>the Course</text:p>
            <text:p text:style-name="P132"><text:span text:style-name="T133">(In Chinese)</text:span></text:p>
          </table:table-cell>
          <table:table-cell table:style-name="TableCell134" table:number-columns-spanned="6">
            <text:p text:style-name="P135"/>
            <text:p text:style-name="P136"/>
            <text:p text:style-name="P137"/>
            <text:p text:style-name="P138"><text:span text:style-name="T139">(</text:span><text:span text:style-name="T140">本案經教務會議通過後，將轉錄此段課程概述於本校概況及各系課程內容簡介上，敬請詳實填列</text:span><text:span text:style-name="T141">，限</text:span><text:span text:style-name="T142">1500</text:span><text:span text:style-name="T143">字元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課程英文大綱</text:p>
            <text:p text:style-name="P150">Outline<text:s/>of<text:s/>the Course<text:s/><text:s/></text:p>
            <text:p text:style-name="P151"><text:span text:style-name="T152">(In<text:s/></text:span><text:span text:style-name="T153">English</text:span><text:span text:style-name="T154">)</text:span></text:p>
          </table:table-cell>
          <table:table-cell table:style-name="TableCell155" table:number-columns-spanned="6">
            <text:p text:style-name="P156"/>
            <text:p text:style-name="P157"/>
            <text:p text:style-name="P158"/>
            <text:p text:style-name="P159"><text:span text:style-name="T160">(</text:span><text:span text:style-name="T161">本案經教務會議通過後，將轉錄此段課程概述於本校概況及各系課程英文大綱上，敬請詳實填列</text:span><text:span text:style-name="T162">，限</text:span><text:span text:style-name="T163">1500</text:span><text:span text:style-name="T164">字元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核心專業能力</text:p>
            <text:p text:style-name="P171">Core<text:s/>Professional<text:s/>Competencies</text:p>
            <text:p text:style-name="P172">(In Chinese)</text:p>
          </table:table-cell>
          <table:table-cell table:style-name="TableCell173" table:number-columns-spanned="6">
            <text:p text:style-name="P174"/>
            <text:p text:style-name="P175"/>
            <text:p text:style-name="P176"><text:span text:style-name="T177">（如非通識課程，請詳列本課程所欲培養之</text:span><text:span text:style-name="T178">核心</text:span><text:span text:style-name="T179">專業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校內有否開</text:p>
            <text:p text:style-name="P185">設類似課程</text:p>
            <text:p text:style-name="P186">Similar Course<text:s/></text:p>
            <text:p text:style-name="P187">In Campus</text:p>
          </table:table-cell>
          <table:table-cell table:style-name="TableCell188" table:number-columns-spanned="6">
            <text:p text:style-name="P189">□　否</text:p>
            <text:p text:style-name="P190">No</text:p>
            <text:p text:style-name="P191"><text:span text:style-name="T192">□</text:span><text:span text:style-name="T193">　</text:span><text:span text:style-name="T194">有，其課程名稱為：</text:span></text:p>
            <text:p text:style-name="P195"><text:span text:style-name="T196"><text:s text:c="4"/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任課教師</text:p>
            <text:p text:style-name="P202">Lecturer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本課程經下列相關會議通過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單位主管：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系級課程委員會議：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院　　長：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院級課程委員會議：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教務處收件日期：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校級課程委員會議：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教務會議：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<text:s text:c="3"/></text:span><text:span text:style-name="T248">（本表可自</text:span><text:span text:style-name="T249">課務組</text:span><text:span text:style-name="T250">網站</text:span><text:span text:style-name="T251">「表單</text:span><text:span text:style-name="T252">下載</text:span><text:span text:style-name="T253">」處下載</text:span><text:span text:style-name="T254">，</text:span><text:span text:style-name="T255">本表完成後請</text:span><text:span text:style-name="T256">mail</text:span><text:span text:style-name="T257">至</text:span><text:span text:style-name="T258">課務組</text:span><text:span text:style-name="T259">muktilai@mail.ntust.edu.tw</text:span><text:span text:style-name="T260">信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alloonText" style:display-name="Balloon Text" style:family="paragraph" style:parent-style-name="內文">
      <style:text-properties style:font-name="Arial" fo:font-size="9pt" style:font-size-asian="9pt" fo:hyphenate="false"/>
    </style:style>
    <style:style style:name="Hyperlink" style:display-name="Hyper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michael</meta:initial-creator>
    <dc:creator>User</dc:creator>
    <meta:creation-date>2018-07-26T04:09:00Z</meta:creation-date>
    <dc:date>2018-07-26T04:09:00Z</dc:date>
    <meta:print-date>2015-03-2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