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7.925cm" fo:margin-left="-0.199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4.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4" style:family="table-row">
      <style:table-row-properties style:min-row-height="0.766cm" fo:keep-together="auto"/>
    </style:style>
    <style:style style:name="表格1.A5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list-style-name="WWNum3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 style:list-style-name="WWNum4">
      <style:paragraph-properties style:line-height-at-least="0.423cm" style:snap-to-layout-grid="false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150%" fo:text-align="end" style:justify-single-word="false" fo:orphans="0" fo:widows="0" style:snap-to-layout-grid="false"/>
    </style:style>
    <style:style style:name="P8" style:family="paragraph" style:parent-style-name="Standard">
      <style:paragraph-properties fo:line-height="150%" fo:orphans="0" fo:widows="0" style:snap-to-layout-grid="false"/>
    </style:style>
    <style:style style:name="P9" style:family="paragraph" style:parent-style-name="Standard" style:list-style-name="WWNum1">
      <style:paragraph-properties fo:line-height="150%" fo:orphans="0" fo:widows="0" style:snap-to-layout-grid="false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Num3" style:master-page-name="Standard">
      <style:paragraph-properties style:line-height-at-least="0.423cm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 style:font-size-complex="14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text-underline-style="solid" style:text-underline-width="auto" style:text-underline-color="font-color"/>
    </style:style>
    <style:style style:name="T6" style:family="text">
      <style:text-properties style:font-name="新細明體" style:letter-kerning="false"/>
    </style:style>
    <style:style style:name="T7" style:family="text">
      <style:text-properties style:font-name="新細明體" fo:letter-spacing="0.042cm" style:letter-kerning="fals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細明體" style:font-size-complex="14pt"/>
    </style:style>
    <style:style style:name="T10" style:family="text">
      <style:text-properties fo:letter-spacing="0.042cm" style:letter-kerning="false"/>
    </style:style>
    <style:style style:name="T11" style:family="text">
      <style:text-properties style:letter-kerning="fals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fo:background-color="#d8d8d8" loext:char-shading-value="38" style:font-weight-asian="bold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text-underline-style="solid" style:text-underline-width="auto" style:text-underline-color="font-color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font-size="18pt" fo:font-weight="bold" style:font-name-asian="華康仿宋體W2" style:font-size-asian="18pt" style:font-weight-asian="bold"/>
    </style:style>
    <style:style style:name="T20" style:family="text">
      <style:text-properties fo:color="#0000ff" style:font-name="標楷體" fo:font-size="18pt" fo:font-weight="bold" style:font-name-asian="標楷體1" style:font-size-asian="18pt" style:font-weight-asian="bold"/>
    </style:style>
    <style:style style:name="T21" style:family="text">
      <style:text-properties fo:color="#0000ff" fo:font-size="18pt" fo:font-weight="bold" style:font-name-asian="華康仿宋體W2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4197572212854626" text:style-name="WWNum3">
        <text:list-item>
          <text:p text:style-name="P11"><text:span text:style-name="T1">本申請單請依出版品版權頁詳實填寫</text:span></text:p>
        </text:list-item>
        <text:list-item>
          <text:p text:style-name="P3"><text:span text:style-name="T1">請勾選：□首次申請 <text:s text:c="2"/></text:span><text:span text:style-name="T4"><text:s/>□異動回覆</text:span> <text:s text:c="20"/>填表日期： <text:s text:c="3"/>年 <text:s text:c="3"/>月 <text:s text:c="3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1">填表人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><text:span text:style-name="T1">電話</text:span></text:p>
          </table:table-cell>
          <table:table-cell table:style-name="表格1.B1" office:value-type="string">
            <text:p text:style-name="P8">（ <text:s/>）</text:p>
          </table:table-cell>
          <table:table-cell table:style-name="表格1.B1" office:value-type="string">
            <text:p text:style-name="P8"><text:span text:style-name="T1">傳真</text:span></text:p>
          </table:table-cell>
          <table:table-cell table:style-name="表格1.G1" office:value-type="string">
            <text:p text:style-name="P8">（ <text:s/>）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電子郵件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10"/>
            <text:list xml:id="list889467557260311043" text:style-name="WWNum1">
              <text:list-item>
                <text:p text:style-name="P9">出版者中文全稱：<text:span text:style-name="T8"> <text:s text:c="62"/></text:span></text:p>
              </text:list-item>
              <text:list-item>
                <text:p text:style-name="P9">出版者英文全稱：<text:span text:style-name="T8"> <text:s text:c="62"/></text:span></text:p>
              </text:list-item>
              <text:list-item>
                <text:p text:style-name="P9">出 版 者 簡 稱：<text:span text:style-name="T8"> <text:s text:c="50"/></text:span>（提供參考）</text:p>
              </text:list-item>
              <text:list-item>
                <text:p text:style-name="P9">出 版 者 地 址<text:span text:style-name="T3">：</text:span><text:span text:style-name="T5">□□□-□□ <text:s text:c="51"/></text:span></text:p>
              </text:list-item>
              <text:list-item>
                <text:p text:style-name="P9"><text:span text:style-name="T3">出 版 者 電 話：</text:span><text:span text:style-name="T5">（ <text:s/>） <text:s text:c="20"/></text:span><text:span text:style-name="T3">；出版者傳真：</text:span><text:span text:style-name="T5">（ <text:s/>） <text:s text:c="17"/></text:span></text:p>
              </text:list-item>
              <text:list-item>
                <text:p text:style-name="P9"><text:span text:style-name="T6">出版者電子郵件</text:span><text:span text:style-name="T3">：</text:span><text:span text:style-name="T5"> <text:s text:c="62"/></text:span></text:p>
              </text:list-item>
              <text:list-item>
                <text:p text:style-name="P9"><text:span text:style-name="T3">出 版 者 網 址：</text:span><text:span text:style-name="T5"> <text:s text:c="62"/></text:span></text:p>
              </text:list-item>
              <text:list-item>
                <text:p text:style-name="P9"><text:span text:style-name="T3">成 <text:s/>立 <text:s/>日 <text:s/>期：</text:span><text:span text:style-name="T5"> <text:s text:c="6"/>年 <text:s text:c="6"/>月 <text:s text:c="5"/>日</text:span></text:p>
              </text:list-item>
              <text:list-item>
                <text:p text:style-name="P9"><text:span text:style-name="T3">門 <text:s/>市 <text:s/>地 <text:s/>址：</text:span><text:span text:style-name="T5">□□□-□□ <text:s text:c="51"/></text:span></text:p>
              </text:list-item>
              <text:list-item>
                <text:p text:style-name="P9"><text:span text:style-name="T3">門 <text:s/>市 <text:s/>電 <text:s/>話：</text:span><text:span text:style-name="T5">（ <text:s/>） <text:s text:c="20"/></text:span><text:span text:style-name="T3">；門市傳真：</text:span><text:span text:style-name="T5">（ <text:s/>） <text:s text:c="19"/></text:span></text:p>
              </text:list-item>
              <text:list-item>
                <text:p text:style-name="P9"><text:span text:style-name="T7">郵政劃撥戶</text:span><text:span text:style-name="T6">名</text:span><text:span text:style-name="T3">：</text:span><text:span text:style-name="T5"> <text:s text:c="25"/></text:span><text:span text:style-name="T3">；郵政劃撥帳號：</text:span><text:span text:style-name="T5"> <text:s text:c="20"/></text:span></text:p>
              </text:list-item>
              <text:list-item>
                <text:p text:style-name="P9"><text:span text:style-name="T7">主要出版範</text:span><text:span text:style-name="T6">圍</text:span><text:span text:style-name="T3">：</text:span><text:span text:style-name="T2">（請依 <text:s/>貴社出版書刊內容分別勾選，至多三項。）</text:span></text:p>
              </text:list-item>
            </text:list>
            <text:p text:style-name="P8"><text:span text:style-name="T2"><text:s text:c="3"/></text:span><text:span text:style-name="T9">□總類 <text:s text:c="9"/>□哲學類 <text:s text:c="9"/>□心理勵志 <text:s text:c="7"/>□宗教類 <text:s text:c="4"/>□自然科學類</text:span></text:p>
            <text:p text:style-name="P8"><text:span text:style-name="T9"><text:s text:c="3"/>□應用科學類 <text:s text:c="3"/>□醫學家政 <text:s text:c="7"/>□工商企管 <text:s text:c="7"/>□電腦資訊科學 <text:s/></text:span></text:p>
            <text:p text:style-name="P8"><text:span text:style-name="T9"><text:s text:c="3"/>□社會科學類 <text:s text:c="3"/>□史地類 <text:s text:c="9"/>□語言類 <text:s text:c="9"/>□文學類 <text:s text:c="4"/>□藝術類 <text:s text:c="7"/></text:span></text:p>
            <text:p text:style-name="P8"><text:span text:style-name="T9"><text:s text:c="3"/>□休閒旅遊 <text:s text:c="5"/>□中小學教科書 <text:s text:c="3"/>□漫畫及兒童用書 <text:s/>□升學指南</text:span></text:p>
            <text:list xml:id="list141855293621413" text:continue-numbering="true" text:style-name="WWNum1">
              <text:list-item>
                <text:p text:style-name="P9">營 <text:s/>業 <text:s/>狀 <text:s/>況：□營業 <text:s text:c="3"/>□休業 <text:s text:c="3"/>□其他 <text:span text:style-name="T5"><text:s text:c="21"/></text:span></text:p>
              </text:list-item>
              <text:list-item>
                <text:p text:style-name="P9"><text:span text:style-name="T10">公開個人資</text:span><text:span text:style-name="T11">料</text:span>：□是 <text:s text:c="2"/><text:span text:style-name="T3"><text:s text:c="3"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附註說明</text:p>
          </table:table-cell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出版者識別號</text:p>
          </table:table-cell>
          <table:covered-table-cell/>
          <table:table-cell table:style-name="表格1.C5" table:number-columns-spanned="5" office:value-type="string">
            <text:p text:style-name="P7"><text:span text:style-name="T1">（本欄由書號中心編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12">※注意事項</text:span></text:p>
      <text:list xml:id="list2874489649752182798" text:style-name="WWNum4">
        <text:list-item>
          <text:p text:style-name="P5"><text:span text:style-name="T14">首次申請</text:span><text:span text:style-name="T15">國際標準書號者，</text:span><text:span text:style-name="T12">必須填寫</text:span><text:span text:style-name="T15">此「出版者識別號資料單」，若有第二種出版品申請國際標準書號時，不需再填送本資料單。</text:span></text:p>
        </text:list-item>
        <text:list-item>
          <text:p text:style-name="P5"><text:span text:style-name="T15">申請單位之基本資料（如地址、電話、傳真、電子郵件等）</text:span><text:span text:style-name="T12">如有任何異動</text:span><text:span text:style-name="T15">，請利用此申請單，</text:span><text:span text:style-name="T12">填妥異動資料</text:span><text:span text:style-name="T15">後，傳真至書號中心。</text:span></text:p>
        </text:list-item>
        <text:list-item>
          <text:p text:style-name="P5"><text:span text:style-name="T16">圖書出版後請依「圖書館法」第十五條規定，</text:span><text:span text:style-name="T17">送存一份提供國家圖書館典藏</text:span><text:span text:style-name="T15">。</text:span></text:p>
        </text:list-item>
      </text:list>
      <text:p text:style-name="P4"><text:span text:style-name="T12">※諮詢服務</text:span></text:p>
      <text:p text:style-name="P4"><text:span text:style-name="T18">國家圖書館國際標準書號中心 <text:s text:c="16"/>地址：10001臺北市中正區中山南路20號　</text:span></text:p>
      <text:p text:style-name="P4"><text:span text:style-name="T18">電話：（02）2361-9132分機701~706 <text:s text:c="10"/>申辦傳真：（02）2311-5330</text:span></text:p>
      <text:p text:style-name="P4"><text:span text:style-name="T18">網址：</text:span><text:a xlink:type="simple" xlink:href="http://isbn.ncl.edu.tw" text:style-name="Internet_20_link" text:visited-style-name="Visited_20_Internet_20_Link">http://isbn.ncl.edu.tw</text:a><text:span text:style-name="T18"> </text:span><text:span text:style-name="T13">（申請進度查詢）</text:span><text:span text:style-name="T18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2" svg:font-family="華康仿宋體W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bb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bold" style:font-name-asian="新細明體2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8pt" fo:font-weight="bold" style:font-name-asian="華康仿宋體W2" style:font-size-asian="18pt" style:font-weight-asian="bold"/>
    </style:style>
    <style:style style:name="MT2" style:family="text">
      <style:text-properties fo:color="#0000ff" style:font-name="標楷體" fo:font-size="18pt" fo:font-weight="bold" style:font-name-asian="標楷體1" style:font-size-asian="18pt" style:font-weight-asian="bold"/>
    </style:style>
    <style:style style:name="MT3" style:family="text">
      <style:text-properties fo:color="#0000ff" fo:font-size="18pt" fo:font-weight="bold" style:font-name-asian="華康仿宋體W2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588cm" fo:margin-right="1.58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華民國國際標準書號中心</text:span><text:span text:style-name="MT2">出版者識別號資料</text:span><text:span text:style-name="MT3">申請單</text:span></text:p>
      </style:header>
      <style:footer>
        <text:p text:style-name="MP2">2011.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</dc:title>
    <meta:initial-creator>user</meta:initial-creator>
    <dc:creator>user</dc:creator>
    <meta:editing-cycles>2</meta:editing-cycles>
    <meta:print-date>2010-06-23T06:07:00</meta:print-date>
    <meta:creation-date>2016-08-18T06:12:00</meta:creation-date>
    <dc:date>2016-08-18T06:12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39" meta:word-count="591" meta:character-count="1509" meta:non-whitespace-character-count="679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